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91in"/>
    </style:style>
    <style:style style:name="co2" style:family="table-column">
      <style:table-column-properties fo:break-before="auto" style:column-width="1.3937in"/>
    </style:style>
    <style:style style:name="co3" style:family="table-column">
      <style:table-column-properties fo:break-before="auto" style:column-width="2.2839in"/>
    </style:style>
    <style:style style:name="co4" style:family="table-column">
      <style:table-column-properties fo:break-before="auto" style:column-width="2.3398in"/>
    </style:style>
    <style:style style:name="co5" style:family="table-column">
      <style:table-column-properties fo:break-before="auto" style:column-width="4.8602in"/>
    </style:style>
    <style:style style:name="co6" style:family="table-column">
      <style:table-column-properties fo:break-before="auto" style:column-width="4.3453in"/>
    </style:style>
    <style:style style:name="co7" style:family="table-column">
      <style:table-column-properties fo:break-before="auto" style:column-width="0.7374in"/>
    </style:style>
    <style:style style:name="co8" style:family="table-column">
      <style:table-column-properties fo:break-before="auto" style:column-width="2.4075in"/>
    </style:style>
    <style:style style:name="co9" style:family="table-column">
      <style:table-column-properties fo:break-before="auto" style:column-width="2.7516in"/>
    </style:style>
    <style:style style:name="co10" style:family="table-column">
      <style:table-column-properties fo:break-before="auto" style:column-width="2.7311in"/>
    </style:style>
    <style:style style:name="co11" style:family="table-column">
      <style:table-column-properties fo:break-before="auto" style:column-width="4.6937in"/>
    </style:style>
    <style:style style:name="co12" style:family="table-column">
      <style:table-column-properties fo:break-before="auto" style:column-width="2.428in"/>
    </style:style>
    <style:style style:name="co13" style:family="table-column">
      <style:table-column-properties fo:break-before="auto" style:column-width="3.4598in"/>
    </style:style>
    <style:style style:name="co14" style:family="table-column">
      <style:table-column-properties fo:break-before="auto" style:column-width="0.8925in"/>
    </style:style>
    <style:style style:name="co15" style:family="table-column">
      <style:table-column-properties fo:break-before="auto" style:column-width="1.239in"/>
    </style:style>
    <style:style style:name="co16" style:family="table-column">
      <style:table-column-properties fo:break-before="auto" style:column-width="1.4201in"/>
    </style:style>
    <style:style style:name="co17" style:family="table-column">
      <style:table-column-properties fo:break-before="auto" style:column-width="4.6736in"/>
    </style:style>
    <style:style style:name="co18" style:family="table-column">
      <style:table-column-properties fo:break-before="auto" style:column-width="6.7984in"/>
    </style:style>
    <style:style style:name="co19" style:family="table-column">
      <style:table-column-properties fo:break-before="auto" style:column-width="7.4256in"/>
    </style:style>
    <style:style style:name="co20" style:family="table-column">
      <style:table-column-properties fo:break-before="auto" style:column-width="4.4311in"/>
    </style:style>
    <style:style style:name="co21" style:family="table-column">
      <style:table-column-properties fo:break-before="auto" style:column-width="2.4783in"/>
    </style:style>
    <style:style style:name="co22" style:family="table-column">
      <style:table-column-properties fo:break-before="auto" style:column-width="1.3925in"/>
    </style:style>
    <style:style style:name="co23" style:family="table-column">
      <style:table-column-properties fo:break-before="auto" style:column-width="5.0783in"/>
    </style:style>
    <style:style style:name="co24" style:family="table-column">
      <style:table-column-properties fo:break-before="auto" style:column-width="5.8492in"/>
    </style:style>
    <style:style style:name="co25" style:family="table-column">
      <style:table-column-properties fo:break-before="auto" style:column-width="5.6681in"/>
    </style:style>
    <style:style style:name="co26" style:family="table-column">
      <style:table-column-properties fo:break-before="auto" style:column-width="4.9366in"/>
    </style:style>
    <style:style style:name="ro1" style:family="table-row">
      <style:table-row-properties style:row-height="0.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able-cell-properties fo:background-color="#cccccc"/>
      <style:text-properties fo:font-size="18pt" style:font-size-asian="18pt" style:font-size-complex="18pt"/>
    </style:style>
    <style:style style:name="ce3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ackground-color="#cccccc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ackground-color="#ffffff"/>
      <style:text-properties fo:font-size="18pt" style:font-size-asian="18pt" style:font-size-complex="18pt"/>
    </style:style>
    <style:style style:name="ce6" style:family="table-cell" style:parent-style-name="Default">
      <style:table-cell-properties fo:background-color="#cccccc"/>
    </style:style>
    <style:style style:name="ce7" style:family="table-cell" style:parent-style-name="Default">
      <style:text-properties fo:color="#5e11a6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ext-properties fo:font-size="14pt" style:font-size-asian="14pt" style:font-size-complex="14pt"/>
    </style:style>
    <style:style style:name="ce9" style:family="table-cell" style:parent-style-name="Default" style:data-style-name="N2">
      <style:text-properties fo:font-size="18pt" style:font-size-asian="18pt" style:font-size-complex="18pt"/>
    </style:style>
    <style:style style:name="ce10" style:family="table-cell" style:parent-style-name="Default" style:data-style-name="N2">
      <style:table-cell-properties fo:background-color="#cccccc"/>
      <style:text-properties fo:font-size="18pt" style:font-size-asian="18pt" style:font-size-complex="18pt"/>
    </style:style>
    <style:style style:name="ce11" style:family="table-cell" style:parent-style-name="Default">
      <style:table-cell-properties fo:background-color="transparent"/>
      <style:text-properties fo:color="#5e11a6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 style:data-style-name="N4">
      <style:text-properties fo:font-size="18pt" style:font-size-asian="18pt" style:font-size-complex="18pt"/>
    </style:style>
    <style:style style:name="ce1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2">
      <style:text-properties style:font-name="Arial" fo:font-size="18pt" style:font-name-asian="Arial1" style:font-size-asian="18pt" style:font-name-complex="Tahoma" style:font-size-complex="18pt"/>
    </style:style>
    <style:style style:name="ce15" style:family="table-cell" style:parent-style-name="Default" style:data-style-name="N2">
      <style:table-cell-properties fo:background-color="#cccccc"/>
      <style:text-properties style:font-name="Arial" fo:font-size="18pt" style:font-name-asian="Arial1" style:font-size-asian="18pt" style:font-name-complex="Tahoma" style:font-size-complex="18pt"/>
    </style:style>
    <style:style style:name="ce16" style:family="table-cell" style:parent-style-name="Default" style:data-style-name="N117">
      <style:table-cell-properties fo:background-color="#cccccc"/>
      <style:text-properties style:font-name="Arial" fo:font-size="18pt" style:font-name-asian="Arial1" style:font-size-asian="18pt" style:font-name-complex="Tahoma" style:font-size-complex="18pt"/>
    </style:style>
    <style:style style:name="ce17" style:family="table-cell" style:parent-style-name="Default" style:data-style-name="N117">
      <style:text-properties style:font-name="Arial" fo:font-size="18pt" style:font-name-asian="Arial1" style:font-size-asian="18pt" style:font-name-complex="Tahoma" style:font-size-complex="18pt"/>
    </style:style>
    <style:style style:name="ce18" style:family="table-cell" style:parent-style-name="Default" style:data-style-name="N4">
      <style:table-cell-properties fo:background-color="#cccccc"/>
      <style:text-properties fo:font-size="18pt" style:font-size-asian="18pt" style:font-size-complex="18pt"/>
    </style:style>
    <style:style style:name="ce19" style:family="table-cell" style:parent-style-name="Default" style:data-style-name="N101">
      <style:text-properties fo:font-size="18pt" style:font-size-asian="18pt" style:font-size-complex="18pt"/>
    </style:style>
    <style:style style:name="ce20" style:family="table-cell" style:parent-style-name="Default" style:data-style-name="N101">
      <style:table-cell-properties fo:background-color="#cccccc"/>
      <style:text-properties fo:font-size="18pt" style:font-size-asian="18pt" style:font-size-complex="18pt"/>
    </style:style>
    <style:style style:name="ce21" style:family="table-cell" style:parent-style-name="Default">
      <style:table-cell-properties fo:background-color="#ccccff"/>
    </style:style>
    <style:style style:name="ce22" style:family="table-cell" style:parent-style-name="Default">
      <style:table-cell-properties fo:background-color="#ccccff"/>
      <style:text-properties fo:font-size="18pt" style:font-size-asian="18pt" style:font-size-complex="18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8pt" style:font-size-asian="18pt" style:font-size-complex="18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8pt" fo:font-weight="bold" style:font-size-asian="18pt" style:font-weight-asian="bold" style:font-size-complex="18pt" style:font-weight-complex="bold"/>
    </style:style>
    <style:style style:name="ce25" style:family="table-cell" style:parent-style-name="Default">
      <style:table-cell-properties fo:background-color="#cccccc" style:text-align-source="fix" style:repeat-content="false"/>
      <style:paragraph-properties fo:text-align="start" fo:margin-left="0in"/>
      <style:text-properties fo:font-size="18pt" style:font-size-asian="18pt" style:font-size-complex="18pt"/>
    </style:style>
    <style:style style:name="ce26" style:family="table-cell" style:parent-style-name="Default">
      <style:table-cell-properties fo:background-color="#cccccc" style:text-align-source="fix" style:repeat-content="false"/>
      <style:paragraph-properties fo:text-align="start" fo:margin-left="0in"/>
      <style:text-properties fo:color="#5e11a6" fo:font-size="18pt" style:font-size-asian="18pt" style:font-size-complex="18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color="#5e11a6" fo:font-size="18pt" style:font-size-asian="18pt" style:font-size-complex="18pt"/>
    </style:style>
    <style:style style:name="ce2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font-size="18pt" style:font-size-asian="18pt" style:font-size-complex="18pt"/>
    </style:style>
    <style:style style:name="ce29" style:family="table-cell" style:parent-style-name="Default">
      <style:table-cell-properties fo:background-color="#cccccc"/>
      <style:text-properties fo:color="#5e11a6" fo:font-size="18pt" style:font-size-asian="18pt" style:font-size-complex="18pt"/>
    </style:style>
    <style:style style:name="ce30" style:family="table-cell" style:parent-style-name="Default">
      <style:text-properties fo:color="#5e11a6" fo:font-size="18pt" style:font-size-asian="18pt" style:font-size-complex="18pt"/>
    </style:style>
    <style:style style:name="ce31" style:family="table-cell" style:parent-style-name="Default">
      <style:table-cell-properties fo:background-color="#cccccc"/>
      <style:text-properties style:font-name="Arial" fo:font-size="18pt" style:font-name-asian="Arial1" style:font-size-asian="18pt" style:font-name-complex="Tahoma" style:font-size-complex="18pt"/>
    </style:style>
    <style:style style:name="ce32" style:family="table-cell" style:parent-style-name="Default">
      <style:text-properties style:font-name="Arial" fo:font-size="18pt" style:font-name-asian="Arial1" style:font-size-asian="18pt" style:font-name-complex="Tahoma" style:font-size-complex="18pt"/>
    </style:style>
    <style:style style:name="ce33" style:family="table-cell" style:parent-style-name="Default">
      <style:table-cell-properties fo:background-color="#cccccc"/>
      <style:text-properties fo:color="#800000" fo:font-size="18pt" style:font-size-asian="18pt" style:font-size-complex="18pt"/>
    </style:style>
    <style:style style:name="ce34" style:family="table-cell" style:parent-style-name="Default">
      <style:table-cell-properties fo:background-color="#cccccc"/>
      <style:text-properties fo:font-size="18pt" style:font-name-asian="Arial1" style:font-size-asian="18pt" style:font-name-complex="Tahoma" style:font-size-complex="18pt"/>
    </style:style>
    <style:style style:name="ce35" style:family="table-cell" style:parent-style-name="Default" style:data-style-name="N44">
      <style:text-properties fo:font-size="18pt" style:font-size-asian="18pt" style:font-size-complex="18pt"/>
    </style:style>
    <style:style style:name="ce36" style:family="table-cell" style:parent-style-name="Default" style:data-style-name="N44">
      <style:text-properties fo:font-size="18pt" fo:font-weight="bold" style:font-size-asian="18pt" style:font-weight-asian="bold" style:font-size-complex="18pt" style:font-weight-complex="bold"/>
    </style:style>
    <style:style style:name="ce37" style:family="table-cell" style:parent-style-name="Default" style:data-style-name="N44">
      <style:table-cell-properties fo:background-color="#cccccc"/>
      <style:text-properties fo:font-size="18pt" style:font-size-asian="18pt" style:font-size-complex="18pt"/>
    </style:style>
    <style:style style:name="ce38" style:family="table-cell" style:parent-style-name="Default" style:data-style-name="N44">
      <style:table-cell-properties fo:background-color="#ffffff"/>
      <style:text-properties fo:font-size="18pt" style:font-size-asian="18pt" style:font-size-complex="18pt"/>
    </style:style>
    <style:style style:name="ce39" style:family="table-cell" style:parent-style-name="Default" style:data-style-name="N44">
      <style:text-properties style:font-name="Arial" fo:font-size="18pt" style:font-name-asian="Arial1" style:font-size-asian="18pt" style:font-name-complex="Tahoma" style:font-size-complex="18pt"/>
    </style:style>
    <style:style style:name="ce40" style:family="table-cell" style:parent-style-name="Default" style:data-style-name="N44"/>
    <style:style style:name="ce41" style:family="table-cell" style:parent-style-name="Default" style:data-style-name="N44">
      <style:text-properties fo:font-size="14pt" fo:font-weight="normal" style:font-size-asian="14pt" style:font-weight-asian="normal" style:font-size-complex="14pt" style:font-weight-complex="normal"/>
    </style:style>
    <style:style style:name="ce42" style:family="table-cell" style:parent-style-name="Default" style:data-style-name="N44">
      <style:table-cell-properties fo:background-color="#cccccc"/>
    </style:style>
    <style:style style:name="ce43" style:family="table-cell" style:parent-style-name="Default" style:data-style-name="N0">
      <style:table-cell-properties fo:background-color="#cccccc"/>
      <style:text-properties fo:font-size="18pt" style:font-size-asian="18pt" style:font-size-complex="18pt"/>
    </style:style>
    <style:style style:name="ta_extref" style:family="table">
      <style:table-properties table:display="false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asian="normal" style:font-weight-complex="normal"/>
    </style:style>
    <style:style style:name="T6" style:family="text"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ce21"/>
        <table:table-column table:style-name="co17" table:default-cell-style-name="ce2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35"/>
        <table:table-column table:style-name="co22" table:default-cell-style-name="ce40"/>
        <table:table-column table:style-name="co23" table:default-cell-style-name="ce1"/>
        <table:table-column table:style-name="co24" table:default-cell-style-name="ce1"/>
        <table:table-column table:style-name="co25" table:default-cell-style-name="Default"/>
        <table:table-column table:style-name="co26" table:default-cell-style-name="Default"/>
        <table:table-column table:style-name="co14" table:number-columns-repeated="99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12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3" office:value-type="string">
            <text:p>Team</text:p>
          </table:table-cell>
          <table:table-cell table:style-name="ce3" office:value-type="string">
            <text:p>Name</text:p>
          </table:table-cell>
          <table:table-cell table:style-name="ce7" office:value-type="string">
            <text:p>Expertise (1 low – 3 high)</text:p>
          </table:table-cell>
          <table:table-cell table:style-name="ce7" office:value-type="string">
            <text:p>Productivity score (1 low – 3 high)</text:p>
          </table:table-cell>
          <table:table-cell table:style-name="ce8"/>
          <table:table-cell table:style-name="ce11" office:value-type="string">
            <text:p>Availability - score (1 low – 3 high)</text:p>
          </table:table-cell>
          <table:table-cell table:style-name="ce13" office:value-type="string">
            <text:p>Availability – days (hours)</text:p>
          </table:table-cell>
          <table:table-cell table:style-name="ce13" office:value-type="string">
            <text:p>Availability – week (hours)</text:p>
          </table:table-cell>
          <table:table-cell table:style-name="ce3" office:value-type="string">
            <text:p>Hour Power (hours)<text:span text:style-name="T6"> = Productivity adjustment .50, .75, 1.0</text:span></text:p>
          </table:table-cell>
          <table:table-cell table:style-name="ce3" office:value-type="string">
            <text:p>Day Power (hours)</text:p>
          </table:table-cell>
          <table:table-cell table:style-name="ce3" office:value-type="string">
            <text:p><text:s/>5 day Week Power (hours)</text:p>
          </table:table-cell>
          <table:table-cell/>
          <table:table-cell table:style-name="ce3" office:value-type="string">
            <text:p>Rate $/hr</text:p>
          </table:table-cell>
          <table:table-cell table:style-name="ce3" office:value-type="string">
            <text:p>Rate $/day</text:p>
          </table:table-cell>
          <table:table-cell table:style-name="ce22"/>
          <table:table-cell table:style-name="ce24" office:value-type="string">
            <text:p>Shot</text:p>
          </table:table-cell>
          <table:table-cell table:style-name="ce3" office:value-type="string">
            <text:p>Description</text:p>
          </table:table-cell>
          <table:table-cell table:style-name="ce3" office:value-type="string">
            <text:p>Proposed Changes</text:p>
          </table:table-cell>
          <table:table-cell table:style-name="ce3" office:value-type="string">
            <text:p>Priority (1 lowest – 3 highest)</text:p>
          </table:table-cell>
          <table:table-cell table:style-name="ce36" office:value-type="string">
            <text:p>Duration (seconds)</text:p>
          </table:table-cell>
          <table:table-cell table:style-name="ce41" office:value-type="string">
            <text:p>Duration (hour)</text:p>
          </table:table-cell>
          <table:table-cell table:style-name="ce3" office:value-type="string">
            <text:p>Complexity (1 lowest – 3 highest)</text:p>
          </table:table-cell>
          <table:table-cell office:value-type="string">
            <text:p><text:span text:style-name="T3">Estimated completion (hours)</text:span> <text:span text:style-name="T6">= Duration x Complexity</text:span></text:p>
          </table:table-cell>
          <table:table-cell table:style-name="ce3" office:value-type="string">
            <text:p>base hours per second</text:p>
          </table:table-cell>
          <table:table-cell table:style-name="ce1" table:formula="of:=20/60*1.5" office:value-type="float" office:value="0.5">
            <text:p>0.5</text:p>
          </table:table-cell>
          <table:table-cell table:style-name="ce1" table:number-columns-repeated="997"/>
        </table:table-row>
        <table:table-row table:style-name="ro1">
          <table:table-cell table:style-name="ce2" table:number-columns-repeated="3"/>
          <table:table-cell table:style-name="ce6" table:number-columns-repeated="2"/>
          <table:table-cell table:style-name="ce2"/>
          <table:table-cell table:style-name="ce6"/>
          <table:table-cell table:style-name="ce2"/>
          <table:table-cell table:style-name="ce6" table:number-columns-repeated="4"/>
          <table:table-cell table:style-name="ce2" table:number-columns-repeated="4"/>
          <table:table-cell table:style-name="ce22"/>
          <table:table-cell table:style-name="ce25" office:value-type="float" office:value="1.1">
            <text:p>1.1</text:p>
          </table:table-cell>
          <table:table-cell table:style-name="ce2" office:value-type="string">
            <text:p>Tunnel 1 – far tunnel</text:p>
          </table:table-cell>
          <table:table-cell table:style-name="ce2" office:value-type="string">
            <text:p>skeletons, sign – design, new production</text:p>
          </table:table-cell>
          <table:table-cell table:style-name="ce2" office:value-type="float" office:value="3">
            <text:p>3</text:p>
          </table:table-cell>
          <table:table-cell table:style-name="ce37" office:value-type="time" office:time-value="PT00H03M20S">
            <text:p>00:03:20</text:p>
          </table:table-cell>
          <table:table-cell table:style-name="ce37"/>
          <table:table-cell table:style-name="ce2" office:value-type="float" office:value="1">
            <text:p>1</text:p>
          </table:table-cell>
          <table:table-cell table:style-name="ce2" table:formula="of:=([.X4]*[.Z4]*SECOND([.V4])/60)+([.X4]*[.Z4]*MINUTE([.V4]))+([.X4]*[.Z4]*60*HOUR([.V4]))" office:value-type="float" office:value="1.66666666666667">
            <text:p>1.67</text:p>
          </table:table-cell>
          <table:table-cell table:style-name="ce2" office:value-type="float" office:value="0.5">
            <text:p>0.5</text:p>
          </table:table-cell>
          <table:table-cell table:style-name="ce43" table:formula="of:=3*1.5" office:value-type="float" office:value="4.5">
            <text:p>4.5</text:p>
          </table:table-cell>
          <table:table-cell table:style-name="ce2" table:number-columns-repeated="997"/>
        </table:table-row>
        <table:table-row table:style-name="ro1">
          <table:table-cell table:style-name="ce3" office:value-type="string">
            <text:p>Total artists' rate $/hr</text:p>
          </table:table-cell>
          <table:table-cell table:style-name="ce3" table:formula="of:=SUM([.O5:.O9])" office:value-type="currency" office:currency="USD" office:value="61">
            <text:p>$61</text:p>
          </table:table-cell>
          <table:table-cell table:style-name="ce1"/>
          <table:table-cell table:style-name="ce1" office:value-type="string">
            <text:p>Dan Kelly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9" table:formula="of:=IF([.F5]=1;0.5;IF([.F5]=2;0.75;IF([.F5]=3;1;0)))" office:value-type="float" office:value="0.75">
            <text:p>0.75</text:p>
          </table:table-cell>
          <table:table-cell table:style-name="ce1" office:value-type="float" office:value="3">
            <text:p>3</text:p>
          </table:table-cell>
          <table:table-cell table:style-name="ce14" table:formula="of:=IF([.H5]=1;0.5;IF([.H5]=2;2;IF([.H5]=3;4;0)))" office:value-type="float" office:value="4">
            <text:p>4.00</text:p>
          </table:table-cell>
          <table:table-cell table:style-name="ce1" table:formula="of:=[.I5]*5" office:value-type="float" office:value="20">
            <text:p>20</text:p>
          </table:table-cell>
          <table:table-cell table:style-name="ce9" table:formula="of:=IF([.F5]=1;0.5;IF([.F5]=2;0.75;IF([.F5]=3;1;0)))" office:value-type="float" office:value="0.75">
            <text:p>0.75</text:p>
          </table:table-cell>
          <table:table-cell table:style-name="ce1" table:formula="of:=[.G5]*[.I5]" office:value-type="float" office:value="3">
            <text:p>3</text:p>
          </table:table-cell>
          <table:table-cell table:style-name="ce1" table:formula="of:=[.G5]*[.J5]" office:value-type="float" office:value="15">
            <text:p>15</text:p>
          </table:table-cell>
          <table:table-cell table:style-name="ce1"/>
          <table:table-cell table:style-name="ce19" table:formula="of:=7+[.E5]+[.F5]+[.H5]" office:value-type="currency" office:currency="USD" office:value="14">
            <text:p>$14</text:p>
          </table:table-cell>
          <table:table-cell table:style-name="ce1" table:formula="of:=[.O5]*[.I5]" office:value-type="currency" office:currency="USD" office:value="56">
            <text:p>$56</text:p>
          </table:table-cell>
          <table:table-cell table:style-name="ce22"/>
          <table:table-cell office:value-type="float" office:value="1.2">
            <text:p>1.2</text:p>
          </table:table-cell>
          <table:table-cell office:value-type="string">
            <text:p>Tunnel 1 – far tunnel</text:p>
          </table:table-cell>
          <table:table-cell office:value-type="string">
            <text:p>blasted vehicle, glass windows – 3D, VFX</text:p>
          </table:table-cell>
          <table:table-cell office:value-type="float" office:value="1">
            <text:p>1</text:p>
          </table:table-cell>
          <table:table-cell office:value-type="time" office:time-value="PT00H03M20S">
            <text:p>00:03:20</text:p>
          </table:table-cell>
          <table:table-cell table:style-name="ce35"/>
          <table:table-cell office:value-type="float" office:value="1">
            <text:p>1</text:p>
          </table:table-cell>
          <table:table-cell table:style-name="ce2" table:formula="of:=([.X5]*[.Z5]*SECOND([.V5])/60)+([.X5]*[.Z5]*MINUTE([.V5]))+([.X5]*[.Z5]*60*HOUR([.V5]))" office:value-type="float" office:value="1.66666666666667">
            <text:p>1.67</text:p>
          </table:table-cell>
          <table:table-cell table:style-name="ce2" office:value-type="float" office:value="0.5">
            <text:p>0.5</text:p>
          </table:table-cell>
          <table:table-cell table:style-name="ce1" table:formula="of:=SECOND([.V4])" office:value-type="float" office:value="20">
            <text:p>20</text:p>
          </table:table-cell>
          <table:table-cell table:style-name="ce1" table:number-columns-repeated="997"/>
        </table:table-row>
        <table:table-row table:style-name="ro1">
          <table:table-cell table:style-name="ce4" office:value-type="string">
            <text:p>Total artists' rate $/day</text:p>
          </table:table-cell>
          <table:table-cell table:style-name="ce4" table:formula="of:=SUM([.P5:.P9])" office:value-type="currency" office:currency="USD" office:value="148">
            <text:p>$148</text:p>
          </table:table-cell>
          <table:table-cell table:style-name="ce2"/>
          <table:table-cell table:style-name="ce2" office:value-type="string">
            <text:p>Jeff Morga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10" table:formula="of:=IF([.F6]=1;0.5;IF([.F6]=2;0.75;IF([.F6]=3;1;0)))" office:value-type="float" office:value="0.75">
            <text:p>0.75</text:p>
          </table:table-cell>
          <table:table-cell table:style-name="ce2" office:value-type="float" office:value="2">
            <text:p>2</text:p>
          </table:table-cell>
          <table:table-cell table:style-name="ce15" table:formula="of:=IF([.H6]=1;0.5;IF([.H6]=2;2;IF([.H6]=3;4;0)))" office:value-type="float" office:value="2">
            <text:p>2.00</text:p>
          </table:table-cell>
          <table:table-cell table:style-name="ce2" table:formula="of:=[.I6]*5" office:value-type="float" office:value="10">
            <text:p>10</text:p>
          </table:table-cell>
          <table:table-cell table:style-name="ce10" table:formula="of:=IF([.F6]=1;0.5;IF([.F6]=2;0.75;IF([.F6]=3;1;0)))" office:value-type="float" office:value="0.75">
            <text:p>0.75</text:p>
          </table:table-cell>
          <table:table-cell table:style-name="ce2" table:formula="of:=[.G6]*[.I6]" office:value-type="float" office:value="1.5">
            <text:p>1.5</text:p>
          </table:table-cell>
          <table:table-cell table:style-name="ce2" table:formula="of:=[.G6]*[.J6]" office:value-type="float" office:value="7.5">
            <text:p>7.5</text:p>
          </table:table-cell>
          <table:table-cell table:style-name="ce2"/>
          <table:table-cell table:style-name="ce20" table:formula="of:=7+[.E6]+[.F6]+[.H6]" office:value-type="currency" office:currency="USD" office:value="13">
            <text:p>$13</text:p>
          </table:table-cell>
          <table:table-cell table:style-name="ce2" table:formula="of:=[.O6]*[.I6]" office:value-type="currency" office:currency="USD" office:value="26">
            <text:p>$26</text:p>
          </table:table-cell>
          <table:table-cell table:style-name="ce22"/>
          <table:table-cell table:style-name="ce26" office:value-type="float" office:value="2.1">
            <text:p>2.1</text:p>
          </table:table-cell>
          <table:table-cell table:style-name="ce29" office:value-type="string">
            <text:p>Tunnel 2 – mid tunnel</text:p>
          </table:table-cell>
          <table:table-cell table:style-name="ce29" office:value-type="string">
            <text:p>skeletons, sign – design, new production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05M17S">
            <text:p>00:05:17</text:p>
          </table:table-cell>
          <table:table-cell table:style-name="ce37"/>
          <table:table-cell table:style-name="ce2" office:value-type="float" office:value="1">
            <text:p>1</text:p>
          </table:table-cell>
          <table:table-cell table:style-name="ce2" table:formula="of:=([.X6]*[.Z6]*SECOND([.V6])/60)+([.X6]*[.Z6]*MINUTE([.V6]))+([.X6]*[.Z6]*60*HOUR([.V6]))" office:value-type="float" office:value="2.64166666666667">
            <text:p>2.64</text:p>
          </table:table-cell>
          <table:table-cell table:style-name="ce2" office:value-type="float" office:value="0.5">
            <text:p>0.5</text:p>
          </table:table-cell>
          <table:table-cell table:style-name="ce2" table:formula="of:= MINUTE([.V4])" office:value-type="float" office:value="3">
            <text:p>3</text:p>
          </table:table-cell>
          <table:table-cell table:style-name="ce2" table:number-columns-repeated="997"/>
        </table:table-row>
        <table:table-row table:style-name="ro1">
          <table:table-cell table:style-name="ce3" office:value-type="string">
            <text:p>Total artists' day (hours)</text:p>
          </table:table-cell>
          <table:table-cell table:style-name="ce3" table:formula="of:=SUM([.I5:.I9])" office:value-type="float" office:value="11">
            <text:p>11</text:p>
          </table:table-cell>
          <table:table-cell table:style-name="ce1"/>
          <table:table-cell table:style-name="ce1" office:value-type="string">
            <text:p>Cameron Webb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9" table:formula="of:=IF([.F7]=1;0.5;IF([.F7]=2;0.75;IF([.F7]=3;1;0)))" office:value-type="float" office:value="0.5">
            <text:p>0.50</text:p>
          </table:table-cell>
          <table:table-cell table:style-name="ce1" office:value-type="float" office:value="1">
            <text:p>1</text:p>
          </table:table-cell>
          <table:table-cell table:style-name="ce14" table:formula="of:=IF([.H7]=1;0.5;IF([.H7]=2;2;IF([.H7]=3;4;0)))" office:value-type="float" office:value="0.5">
            <text:p>0.50</text:p>
          </table:table-cell>
          <table:table-cell table:style-name="ce1" table:formula="of:=[.I7]*5" office:value-type="float" office:value="2.5">
            <text:p>2.5</text:p>
          </table:table-cell>
          <table:table-cell table:style-name="ce9" table:formula="of:=IF([.F7]=1;0.5;IF([.F7]=2;0.75;IF([.F7]=3;1;0)))" office:value-type="float" office:value="0.5">
            <text:p>0.50</text:p>
          </table:table-cell>
          <table:table-cell table:style-name="ce1" table:formula="of:=[.G7]*[.I7]" office:value-type="float" office:value="0.25">
            <text:p>0.25</text:p>
          </table:table-cell>
          <table:table-cell table:style-name="ce1" table:formula="of:=[.G7]*[.J7]" office:value-type="float" office:value="1.25">
            <text:p>1.25</text:p>
          </table:table-cell>
          <table:table-cell table:style-name="ce1"/>
          <table:table-cell table:style-name="ce19" table:formula="of:=7+[.E7]+[.F7]+[.H7]" office:value-type="currency" office:currency="USD" office:value="10">
            <text:p>$10</text:p>
          </table:table-cell>
          <table:table-cell table:style-name="ce1" table:formula="of:=[.O7]*[.I7]" office:value-type="currency" office:currency="USD" office:value="5">
            <text:p>$5</text:p>
          </table:table-cell>
          <table:table-cell table:style-name="ce22"/>
          <table:table-cell table:style-name="ce27" office:value-type="float" office:value="2.2">
            <text:p>2.2</text:p>
          </table:table-cell>
          <table:table-cell table:style-name="ce30" office:value-type="string">
            <text:p>Tunnel 2 – mid tunnel</text:p>
          </table:table-cell>
          <table:table-cell table:style-name="ce30" office:value-type="string">
            <text:p>blasted vehicle, glass windows – 3D, VFX</text:p>
          </table:table-cell>
          <table:table-cell office:value-type="float" office:value="1">
            <text:p>1</text:p>
          </table:table-cell>
          <table:table-cell office:value-type="time" office:time-value="PT00H05M17S">
            <text:p>00:05:17</text:p>
          </table:table-cell>
          <table:table-cell table:style-name="ce35"/>
          <table:table-cell office:value-type="float" office:value="1">
            <text:p>1</text:p>
          </table:table-cell>
          <table:table-cell table:style-name="ce2" table:formula="of:=([.X7]*[.Z7]*SECOND([.V7])/60)+([.X7]*[.Z7]*MINUTE([.V7]))+([.X7]*[.Z7]*60*HOUR([.V7]))" office:value-type="float" office:value="2.64166666666667">
            <text:p>2.64</text:p>
          </table:table-cell>
          <table:table-cell table:style-name="ce2" office:value-type="float" office:value="0.5">
            <text:p>0.5</text:p>
          </table:table-cell>
          <table:table-cell table:style-name="ce1" table:formula="of:= SECOND([.V4])/60" office:value-type="float" office:value="0.333333333333333">
            <text:p>0.33</text:p>
          </table:table-cell>
          <table:table-cell table:style-name="ce1" table:number-columns-repeated="997"/>
        </table:table-row>
        <table:table-row table:style-name="ro1">
          <table:table-cell table:style-name="ce4" office:value-type="string">
            <text:p>Total artists' day power (hours)</text:p>
          </table:table-cell>
          <table:table-cell table:style-name="ce4" table:formula="of:=SUM([.L5:.L9])" office:value-type="float" office:value="8">
            <text:p>8</text:p>
          </table:table-cell>
          <table:table-cell table:style-name="ce2"/>
          <table:table-cell table:style-name="ce2" office:value-type="string">
            <text:p>Micah Oelz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10" table:formula="of:=IF([.F8]=1;0.5;IF([.F8]=2;0.75;IF([.F8]=3;1;0)))" office:value-type="float" office:value="0.5">
            <text:p>0.50</text:p>
          </table:table-cell>
          <table:table-cell table:style-name="ce2" office:value-type="float" office:value="1">
            <text:p>1</text:p>
          </table:table-cell>
          <table:table-cell table:style-name="ce15" table:formula="of:=IF([.H8]=1;0.5;IF([.H8]=2;2;IF([.H8]=3;4;0)))" office:value-type="float" office:value="0.5">
            <text:p>0.50</text:p>
          </table:table-cell>
          <table:table-cell table:style-name="ce2" table:formula="of:=[.I8]*5" office:value-type="float" office:value="2.5">
            <text:p>2.5</text:p>
          </table:table-cell>
          <table:table-cell table:style-name="ce10" table:formula="of:=IF([.F8]=1;0.5;IF([.F8]=2;0.75;IF([.F8]=3;1;0)))" office:value-type="float" office:value="0.5">
            <text:p>0.50</text:p>
          </table:table-cell>
          <table:table-cell table:style-name="ce2" table:formula="of:=[.G8]*[.I8]" office:value-type="float" office:value="0.25">
            <text:p>0.25</text:p>
          </table:table-cell>
          <table:table-cell table:style-name="ce2" table:formula="of:=[.G8]*[.J8]" office:value-type="float" office:value="1.25">
            <text:p>1.25</text:p>
          </table:table-cell>
          <table:table-cell table:style-name="ce2"/>
          <table:table-cell table:style-name="ce20" table:formula="of:=7+[.E8]+[.F8]+[.H8]" office:value-type="currency" office:currency="USD" office:value="10">
            <text:p>$10</text:p>
          </table:table-cell>
          <table:table-cell table:style-name="ce2" table:formula="of:=[.O8]*[.I8]" office:value-type="currency" office:currency="USD" office:value="5">
            <text:p>$5</text:p>
          </table:table-cell>
          <table:table-cell table:style-name="ce22"/>
          <table:table-cell table:style-name="ce25" office:value-type="float" office:value="3.1">
            <text:p>3.1</text:p>
          </table:table-cell>
          <table:table-cell table:style-name="ce2" office:value-type="string">
            <text:p>Tunnel 3 – close tunnel</text:p>
          </table:table-cell>
          <table:table-cell table:style-name="ce2" office:value-type="string">
            <text:p>skeletons, sign – design, new production</text:p>
          </table:table-cell>
          <table:table-cell table:style-name="ce2" office:value-type="float" office:value="3">
            <text:p>3</text:p>
          </table:table-cell>
          <table:table-cell table:style-name="ce37" office:value-type="time" office:time-value="PT00H05M17S">
            <text:p>00:05:17</text:p>
          </table:table-cell>
          <table:table-cell table:style-name="ce37"/>
          <table:table-cell table:style-name="ce2" office:value-type="float" office:value="3">
            <text:p>3</text:p>
          </table:table-cell>
          <table:table-cell table:style-name="ce2" table:formula="of:=([.X8]*[.Z8]*SECOND([.V8])/60)+([.X8]*[.Z8]*MINUTE([.V8]))+([.X8]*[.Z8]*60*HOUR([.V8]))" office:value-type="float" office:value="7.925">
            <text:p>7.93</text:p>
          </table:table-cell>
          <table:table-cell table:style-name="ce2" office:value-type="float" office:value="0.5">
            <text:p>0.5</text:p>
          </table:table-cell>
          <table:table-cell table:style-name="ce2" table:formula="of:=20/60" office:value-type="float" office:value="0.333333333333333">
            <text:p>0.33</text:p>
          </table:table-cell>
          <table:table-cell table:style-name="ce2" table:number-columns-repeated="997"/>
        </table:table-row>
        <table:table-row table:style-name="ro1">
          <table:table-cell table:style-name="ce3" office:value-type="string">
            <text:p>Total estimated completion (hours)</text:p>
          </table:table-cell>
          <table:table-cell table:style-name="ce1" table:number-columns-repeated="2"/>
          <table:table-cell table:style-name="ce1" office:value-type="string">
            <text:p>Jonathan Kelly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9" table:formula="of:=IF([.F9]=1;0.5;IF([.F9]=2;0.75;IF([.F9]=3;1;0)))" office:value-type="float" office:value="0.75">
            <text:p>0.75</text:p>
          </table:table-cell>
          <table:table-cell table:style-name="ce1" office:value-type="float" office:value="3">
            <text:p>3</text:p>
          </table:table-cell>
          <table:table-cell table:style-name="ce14" table:formula="of:=IF([.H9]=1;0.5;IF([.H9]=2;2;IF([.H9]=3;4;0)))" office:value-type="float" office:value="4">
            <text:p>4.00</text:p>
          </table:table-cell>
          <table:table-cell table:style-name="ce1" table:formula="of:=[.I9]*5" office:value-type="float" office:value="20">
            <text:p>20</text:p>
          </table:table-cell>
          <table:table-cell table:style-name="ce9" table:formula="of:=IF([.F9]=1;0.5;IF([.F9]=2;0.75;IF([.F9]=3;1;0)))" office:value-type="float" office:value="0.75">
            <text:p>0.75</text:p>
          </table:table-cell>
          <table:table-cell table:style-name="ce1" table:formula="of:=[.G9]*[.I9]" office:value-type="float" office:value="3">
            <text:p>3</text:p>
          </table:table-cell>
          <table:table-cell table:style-name="ce1" table:formula="of:=[.G9]*[.J9]" office:value-type="float" office:value="15">
            <text:p>15</text:p>
          </table:table-cell>
          <table:table-cell table:style-name="ce1"/>
          <table:table-cell table:style-name="ce19" table:formula="of:=7+[.E9]+[.F9]+[.H9]" office:value-type="currency" office:currency="USD" office:value="14">
            <text:p>$14</text:p>
          </table:table-cell>
          <table:table-cell table:style-name="ce1" table:formula="of:=[.O9]*[.I9]" office:value-type="currency" office:currency="USD" office:value="56">
            <text:p>$56</text:p>
          </table:table-cell>
          <table:table-cell table:style-name="ce22"/>
          <table:table-cell office:value-type="float" office:value="3.2">
            <text:p>3.2</text:p>
          </table:table-cell>
          <table:table-cell office:value-type="string">
            <text:p>Tunnel 3 – close tunnel</text:p>
          </table:table-cell>
          <table:table-cell office:value-type="string">
            <text:p>blasted vehicle, glass windows – 3D, VFX</text:p>
          </table:table-cell>
          <table:table-cell office:value-type="float" office:value="1">
            <text:p>1</text:p>
          </table:table-cell>
          <table:table-cell office:value-type="time" office:time-value="PT00H05M17S">
            <text:p>00:05:17</text:p>
          </table:table-cell>
          <table:table-cell table:style-name="ce35"/>
          <table:table-cell office:value-type="float" office:value="3">
            <text:p>3</text:p>
          </table:table-cell>
          <table:table-cell table:style-name="ce2" table:formula="of:=([.X9]*[.Z9]*SECOND([.V9])/60)+([.X9]*[.Z9]*MINUTE([.V9]))+([.X9]*[.Z9]*60*HOUR([.V9]))" office:value-type="float" office:value="7.925">
            <text:p>7.93</text:p>
          </table:table-cell>
          <table:table-cell table:style-name="ce2" office:value-type="float" office:value="0.5">
            <text:p>0.5</text:p>
          </table:table-cell>
          <table:table-cell table:style-name="ce1" table:formula="of:=[.AA8]*[.X4]*[.Z4]" office:value-type="float" office:value="0.166666666666667">
            <text:p>0.17</text:p>
          </table:table-cell>
          <table:table-cell table:style-name="ce1" table:number-columns-repeated="997"/>
        </table:table-row>
        <table:table-row table:style-name="ro1">
          <table:table-cell table:style-name="ce2" table:number-columns-repeated="8"/>
          <table:table-cell table:style-name="ce16"/>
          <table:table-cell table:style-name="ce2" table:number-columns-repeated="2"/>
          <table:table-cell table:style-name="ce6"/>
          <table:table-cell table:style-name="ce2" table:number-columns-repeated="4"/>
          <table:table-cell table:style-name="ce22"/>
          <table:table-cell table:style-name="ce25" office:value-type="float" office:value="4">
            <text:p>4</text:p>
          </table:table-cell>
          <table:table-cell table:style-name="ce2" office:value-type="string">
            <text:p>transistion between tunnel and istone shot</text:p>
          </table:table-cell>
          <table:table-cell table:style-name="ce2" office:value-type="string">
            <text:p>new production</text:p>
          </table:table-cell>
          <table:table-cell table:style-name="ce2" office:value-type="float" office:value="3">
            <text:p>3</text:p>
          </table:table-cell>
          <table:table-cell table:style-name="ce37" office:value-type="time" office:time-value="PT00H00M17S">
            <text:p>00:00:17</text:p>
          </table:table-cell>
          <table:table-cell table:style-name="ce37"/>
          <table:table-cell table:style-name="ce2" office:value-type="float" office:value="3">
            <text:p>3</text:p>
          </table:table-cell>
          <table:table-cell table:style-name="ce2" table:formula="of:=([.X10]*[.Z10]*SECOND([.V10])/60)+([.X10]*[.Z10]*MINUTE([.V10]))+([.X10]*[.Z10]*60*HOUR([.V10]))" office:value-type="float" office:value="0.425">
            <text:p>0.43</text:p>
          </table:table-cell>
          <table:table-cell table:style-name="ce2" office:value-type="float" office:value="0.5">
            <text:p>0.5</text:p>
          </table:table-cell>
          <table:table-cell table:style-name="ce2" table:formula="of:=[.AA6]*[.X4]*[.Z4]" office:value-type="float" office:value="1.5">
            <text:p>1.5</text:p>
          </table:table-cell>
          <table:table-cell table:style-name="ce2" table:number-columns-repeated="997"/>
        </table:table-row>
        <table:table-row table:style-name="ro1">
          <table:table-cell table:style-name="ce3" office:value-type="string">
            <text:p>Projection (days)<text:span text:style-name="T1"> = Estimated completion / Total artists' day power</text:span></text:p>
          </table:table-cell>
          <table:table-cell table:style-name="ce1" table:formula="of:= SUM([.Y4:.Y324])/[.B8]" office:value-type="float" office:value="405.171875">
            <text:p>405.17</text:p>
          </table:table-cell>
          <table:table-cell table:style-name="ce1" table:number-columns-repeated="6"/>
          <table:table-cell table:style-name="ce17"/>
          <table:table-cell table:style-name="ce1" table:number-columns-repeated="2"/>
          <table:table-cell/>
          <table:table-cell table:style-name="ce1" table:number-columns-repeated="4"/>
          <table:table-cell table:style-name="ce22"/>
          <table:table-cell office:value-type="float" office:value="5">
            <text:p>5</text:p>
          </table:table-cell>
          <table:table-cell office:value-type="string">
            <text:p>istone turned, activated and hand interaction</text:p>
          </table:table-cell>
          <table:table-cell office:value-type="string">
            <text:p>new production, tracking, interface design</text:p>
          </table:table-cell>
          <table:table-cell office:value-type="float" office:value="3">
            <text:p>3</text:p>
          </table:table-cell>
          <table:table-cell office:value-type="time" office:time-value="PT00H12M04S">
            <text:p>00:12:04</text:p>
          </table:table-cell>
          <table:table-cell table:style-name="ce35"/>
          <table:table-cell office:value-type="float" office:value="3">
            <text:p>3</text:p>
          </table:table-cell>
          <table:table-cell table:style-name="ce2" table:formula="of:=([.X11]*[.Z11]*SECOND([.V11])/60)+([.X11]*[.Z11]*MINUTE([.V11]))+([.X11]*[.Z11]*60*HOUR([.V11]))" office:value-type="float" office:value="18.1">
            <text:p>18.1</text:p>
          </table:table-cell>
          <table:table-cell table:style-name="ce2" office:value-type="float" office:value="0.5">
            <text:p>0.5</text:p>
          </table:table-cell>
          <table:table-cell table:style-name="ce1" table:number-columns-repeated="998"/>
        </table:table-row>
        <table:table-row table:style-name="ro1">
          <table:table-cell table:style-name="ce4" office:value-type="string">
            <text:p>Projection cost<text:span text:style-name="T2"> ($)</text:span></text:p>
          </table:table-cell>
          <table:table-cell table:style-name="ce2" table:formula="of:=[.B11]*[.B6]" office:value-type="currency" office:currency="USD" office:value="59965.4375">
            <text:p>$59,965</text:p>
          </table:table-cell>
          <table:table-cell table:style-name="ce2" table:number-columns-repeated="6"/>
          <table:table-cell table:style-name="ce16"/>
          <table:table-cell table:style-name="ce2" table:number-columns-repeated="2"/>
          <table:table-cell table:style-name="ce6"/>
          <table:table-cell table:style-name="ce2" table:number-columns-repeated="4"/>
          <table:table-cell table:style-name="ce22"/>
          <table:table-cell table:style-name="ce25" office:value-type="float" office:value="6">
            <text:p>6</text:p>
          </table:table-cell>
          <table:table-cell table:style-name="ce2" office:value-type="string">
            <text:p>istone interface CU with thumb interaction</text:p>
          </table:table-cell>
          <table:table-cell table:style-name="ce2" office:value-type="string">
            <text:p>new production, tracking, interface design (same as previous)</text:p>
          </table:table-cell>
          <table:table-cell table:style-name="ce2" office:value-type="float" office:value="3">
            <text:p>3</text:p>
          </table:table-cell>
          <table:table-cell table:style-name="ce37" office:value-type="time" office:time-value="PT00H32M15S">
            <text:p>00:32:15</text:p>
          </table:table-cell>
          <table:table-cell table:style-name="ce37"/>
          <table:table-cell table:style-name="ce2" office:value-type="float" office:value="2">
            <text:p>2</text:p>
          </table:table-cell>
          <table:table-cell table:style-name="ce2" table:formula="of:=([.X12]*[.Z12]*SECOND([.V12])/60)+([.X12]*[.Z12]*MINUTE([.V12]))+([.X12]*[.Z12]*60*HOUR([.V12]))" office:value-type="float" office:value="32.25">
            <text:p>32.25</text:p>
          </table:table-cell>
          <table:table-cell table:style-name="ce2" office:value-type="float" office:value="0.5">
            <text:p>0.5</text:p>
          </table:table-cell>
          <table:table-cell table:style-name="ce2" table:number-columns-repeated="998"/>
        </table:table-row>
        <table:table-row table:style-name="ro1">
          <table:table-cell table:style-name="ce1" table:number-columns-repeated="3"/>
          <table:table-cell table:number-columns-repeated="3"/>
          <table:table-cell table:style-name="ce1" table:number-columns-repeated="2"/>
          <table:table-cell table:style-name="ce17"/>
          <table:table-cell table:style-name="ce1" table:number-columns-repeated="2"/>
          <table:table-cell/>
          <table:table-cell table:style-name="ce1" table:number-columns-repeated="4"/>
          <table:table-cell table:style-name="ce22"/>
          <table:table-cell office:value-type="float" office:value="7.1">
            <text:p>7.1</text:p>
          </table:table-cell>
          <table:table-cell office:value-type="string">
            <text:p>joe standing in secret installation</text:p>
          </table:table-cell>
          <table:table-cell office:value-type="string">
            <text:p>Choose approach, open windows? relight so hat is visible </text:p>
          </table:table-cell>
          <table:table-cell office:value-type="float" office:value="3">
            <text:p>3</text:p>
          </table:table-cell>
          <table:table-cell office:value-type="time" office:time-value="PT00H06M10S">
            <text:p>00:06:10</text:p>
          </table:table-cell>
          <table:table-cell table:style-name="ce35"/>
          <table:table-cell office:value-type="float" office:value="2">
            <text:p>2</text:p>
          </table:table-cell>
          <table:table-cell table:style-name="ce2" table:formula="of:=([.X13]*[.Z13]*SECOND([.V13])/60)+([.X13]*[.Z13]*MINUTE([.V13]))+([.X13]*[.Z13]*60*HOUR([.V13]))" office:value-type="float" office:value="6.16666666666667">
            <text:p>6.17</text:p>
          </table:table-cell>
          <table:table-cell table:style-name="ce2" office:value-type="float" office:value="0.5">
            <text:p>0.5</text:p>
          </table:table-cell>
          <table:table-cell table:style-name="ce1" table:number-columns-repeated="998"/>
        </table:table-row>
        <table:table-row table:style-name="ro1">
          <table:table-cell table:style-name="ce2" office:value-type="string">
            <text:p>This estimate considers the team and the tasks to project a completion date</text:p>
          </table:table-cell>
          <table:table-cell table:style-name="ce2" table:number-columns-repeated="2"/>
          <table:table-cell table:style-name="ce6" table:number-columns-repeated="3"/>
          <table:table-cell table:style-name="ce2" table:number-columns-repeated="2"/>
          <table:table-cell table:style-name="ce16"/>
          <table:table-cell table:style-name="ce2" table:number-columns-repeated="2"/>
          <table:table-cell table:style-name="ce6"/>
          <table:table-cell table:style-name="ce2" table:number-columns-repeated="4"/>
          <table:table-cell table:style-name="ce22"/>
          <table:table-cell table:style-name="ce25" office:value-type="float" office:value="7.2">
            <text:p>7.2</text:p>
          </table:table-cell>
          <table:table-cell table:style-name="ce31" office:value-type="string">
            <text:p>joe standing in secret installation</text:p>
          </table:table-cell>
          <table:table-cell table:style-name="ce2" office:value-type="string">
            <text:p>signage tells more of the story? 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06M10S">
            <text:p>00:06:10</text:p>
          </table:table-cell>
          <table:table-cell table:style-name="ce37"/>
          <table:table-cell table:style-name="ce2" office:value-type="float" office:value="2">
            <text:p>2</text:p>
          </table:table-cell>
          <table:table-cell table:style-name="ce2" table:formula="of:=([.X14]*[.Z14]*SECOND([.V14])/60)+([.X14]*[.Z14]*MINUTE([.V14]))+([.X14]*[.Z14]*60*HOUR([.V14]))" office:value-type="float" office:value="6.16666666666667">
            <text:p>6.17</text:p>
          </table:table-cell>
          <table:table-cell table:style-name="ce2" office:value-type="float" office:value="0.5">
            <text:p>0.5</text:p>
          </table:table-cell>
          <table:table-cell table:style-name="ce2" table:number-columns-repeated="998"/>
        </table:table-row>
        <table:table-row table:style-name="ro1">
          <table:table-cell table:style-name="ce1" table:number-columns-repeated="3"/>
          <table:table-cell table:number-columns-repeated="3"/>
          <table:table-cell table:style-name="ce1" table:number-columns-repeated="2"/>
          <table:table-cell table:style-name="ce17"/>
          <table:table-cell table:style-name="ce1" table:number-columns-repeated="2"/>
          <table:table-cell/>
          <table:table-cell table:style-name="ce1" table:number-columns-repeated="4"/>
          <table:table-cell table:style-name="ce22"/>
          <table:table-cell office:value-type="float" office:value="8">
            <text:p>8</text:p>
          </table:table-cell>
          <table:table-cell office:value-type="string">
            <text:p>exiting out of the tunnel into the light</text:p>
          </table:table-cell>
          <table:table-cell office:value-type="string">
            <text:p>add signage, have an NSA day! Static sound effects</text:p>
          </table:table-cell>
          <table:table-cell office:value-type="float" office:value="3">
            <text:p>3</text:p>
          </table:table-cell>
          <table:table-cell office:value-type="time" office:time-value="PT00H03M10S">
            <text:p>00:03:10</text:p>
          </table:table-cell>
          <table:table-cell table:style-name="ce35"/>
          <table:table-cell office:value-type="float" office:value="2">
            <text:p>2</text:p>
          </table:table-cell>
          <table:table-cell table:style-name="ce2" table:formula="of:=([.X15]*[.Z15]*SECOND([.V15])/60)+([.X15]*[.Z15]*MINUTE([.V15]))+([.X15]*[.Z15]*60*HOUR([.V15]))" office:value-type="float" office:value="3.16666666666667">
            <text:p>3.17</text:p>
          </table:table-cell>
          <table:table-cell table:style-name="ce2" office:value-type="float" office:value="0.5">
            <text:p>0.5</text:p>
          </table:table-cell>
          <table:table-cell table:style-name="ce1" table:number-columns-repeated="998"/>
        </table:table-row>
        <table:table-row table:style-name="ro1">
          <table:table-cell table:style-name="ce2" office:value-type="string">
            <text:p><text:span text:style-name="T3">Expertise</text:span> = general knowledge of VFX, relevant applications and workflows, quality of work, attention to detail, problem solving, and experience in real world post production</text:p>
          </table:table-cell>
          <table:table-cell table:style-name="ce2" table:number-columns-repeated="2"/>
          <table:table-cell table:style-name="ce6" table:number-columns-repeated="3"/>
          <table:table-cell table:style-name="ce2" table:number-columns-repeated="2"/>
          <table:table-cell table:style-name="ce18"/>
          <table:table-cell table:style-name="ce2" table:number-columns-repeated="2"/>
          <table:table-cell table:style-name="ce6"/>
          <table:table-cell table:style-name="ce2" table:number-columns-repeated="4"/>
          <table:table-cell table:style-name="ce22"/>
          <table:table-cell table:style-name="ce25" office:value-type="float" office:value="9">
            <text:p>9</text:p>
          </table:table-cell>
          <table:table-cell table:style-name="ce2" office:value-type="string">
            <text:p>flash, explosion, birth</text:p>
          </table:table-cell>
          <table:table-cell table:style-name="ce2" office:value-type="string">
            <text:p>flash to white or static, birthing sequence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00M07S">
            <text:p>00:00:07</text:p>
          </table:table-cell>
          <table:table-cell table:style-name="ce37"/>
          <table:table-cell table:style-name="ce2" office:value-type="float" office:value="1">
            <text:p>1</text:p>
          </table:table-cell>
          <table:table-cell table:style-name="ce2" table:formula="of:=([.X16]*[.Z16]*SECOND([.V16])/60)+([.X16]*[.Z16]*MINUTE([.V16]))+([.X16]*[.Z16]*60*HOUR([.V16]))" office:value-type="float" office:value="0.0583333333333333">
            <text:p>0.06</text:p>
          </table:table-cell>
          <table:table-cell table:style-name="ce2" office:value-type="float" office:value="0.5">
            <text:p>0.5</text:p>
          </table:table-cell>
          <table:table-cell table:style-name="ce2" table:number-columns-repeated="998"/>
        </table:table-row>
        <table:table-row table:style-name="ro1">
          <table:table-cell table:style-name="ce1" office:value-type="string">
            <text:p><text:span text:style-name="T3">Productivity</text:span> = how quickly a team member can competently complete a given task. Tasks (or shots) are rated by duration and complexity.</text:p>
          </table:table-cell>
          <table:table-cell table:style-name="ce1" table:number-columns-repeated="2"/>
          <table:table-cell table:number-columns-repeated="3"/>
          <table:table-cell table:style-name="ce1" table:number-columns-repeated="2"/>
          <table:table-cell table:style-name="ce12"/>
          <table:table-cell table:style-name="ce1" table:number-columns-repeated="2"/>
          <table:table-cell/>
          <table:table-cell table:style-name="ce1" table:number-columns-repeated="4"/>
          <table:table-cell table:style-name="ce22"/>
          <table:table-cell office:value-type="float" office:value="10">
            <text:p>10</text:p>
          </table:table-cell>
          <table:table-cell office:value-type="string">
            <text:p>joe swerves his bicycle around skeletons, collapsed sign</text:p>
          </table:table-cell>
          <table:table-cell office:value-type="string">
            <text:p>new production, roto, machine gun nest</text:p>
          </table:table-cell>
          <table:table-cell office:value-type="float" office:value="3">
            <text:p>3</text:p>
          </table:table-cell>
          <table:table-cell office:value-type="time" office:time-value="PT00H15M10S">
            <text:p>00:15:10</text:p>
          </table:table-cell>
          <table:table-cell table:style-name="ce35"/>
          <table:table-cell office:value-type="float" office:value="3">
            <text:p>3</text:p>
          </table:table-cell>
          <table:table-cell table:style-name="ce2" table:formula="of:=([.X17]*[.Z17]*SECOND([.V17])/60)+([.X17]*[.Z17]*MINUTE([.V17]))+([.X17]*[.Z17]*60*HOUR([.V17]))" office:value-type="float" office:value="22.75">
            <text:p>22.75</text:p>
          </table:table-cell>
          <table:table-cell table:style-name="ce2" office:value-type="float" office:value="0.5">
            <text:p>0.5</text:p>
          </table:table-cell>
          <table:table-cell table:style-name="ce1" table:number-columns-repeated="998"/>
        </table:table-row>
        <table:table-row table:style-name="ro1">
          <table:table-cell table:style-name="ce2" office:value-type="string">
            <text:p><text:span text:style-name="T3">Availability </text:span><text:span text:style-name="T4">= weekly commitment to project in hours. 1 = 2.5 hours, 2 = 10 hours, 3 = 20 hours </text:span></text:p>
          </table:table-cell>
          <table:table-cell table:style-name="ce2" table:number-columns-repeated="2"/>
          <table:table-cell table:style-name="ce6" table:number-columns-repeated="3"/>
          <table:table-cell table:style-name="ce2" table:number-columns-repeated="2"/>
          <table:table-cell table:style-name="ce18"/>
          <table:table-cell table:style-name="ce2" table:number-columns-repeated="2"/>
          <table:table-cell table:style-name="ce6"/>
          <table:table-cell table:style-name="ce2" table:number-columns-repeated="4"/>
          <table:table-cell table:style-name="ce22"/>
          <table:table-cell table:style-name="ce25" office:value-type="float" office:value="11">
            <text:p>11</text:p>
          </table:table-cell>
          <table:table-cell table:style-name="ce2" office:value-type="string">
            <text:p>3 shots of the stream and tire</text:p>
          </table:table-cell>
          <table:table-cell table:style-name="ce2" office:value-type="string">
            <text:p>none</text:p>
          </table:table-cell>
          <table:table-cell table:style-name="ce2" office:value-type="float" office:value="0">
            <text:p>0</text:p>
          </table:table-cell>
          <table:table-cell table:style-name="ce37" office:value-type="time" office:time-value="PT00H02M05S">
            <text:p>00:02:05</text:p>
          </table:table-cell>
          <table:table-cell table:style-name="ce37"/>
          <table:table-cell table:style-name="ce2" office:value-type="float" office:value="0">
            <text:p>0</text:p>
          </table:table-cell>
          <table:table-cell table:style-name="ce2" table:formula="of:=([.X18]*[.Z18]*SECOND([.V18])/60)+([.X18]*[.Z18]*MINUTE([.V18]))+([.X18]*[.Z18]*60*HOUR([.V18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style-name="ce2" table:number-columns-repeated="998"/>
        </table:table-row>
        <table:table-row table:style-name="ro1">
          <table:table-cell table:style-name="ce1" office:value-type="string">
            <text:p><text:span text:style-name="T3">Power</text:span> = adjustment based on productivity. An hour of work is multiplied by power, productivity of 1 = 0.05, 2 = 0.75 and 3 = 1.0. eg if a member's productivity is 1 then she's only achieving ½ as much work in 1 hour as a member who's productivity is 3</text:p>
          </table:table-cell>
          <table:table-cell table:style-name="ce1" table:number-columns-repeated="7"/>
          <table:table-cell table:style-name="ce12"/>
          <table:table-cell table:style-name="ce1" table:number-columns-repeated="2"/>
          <table:table-cell/>
          <table:table-cell table:style-name="ce1" table:number-columns-repeated="4"/>
          <table:table-cell table:style-name="ce22"/>
          <table:table-cell office:value-type="float" office:value="12">
            <text:p>12</text:p>
          </table:table-cell>
          <table:table-cell office:value-type="string">
            <text:p>2 shots of bricks and river</text:p>
          </table:table-cell>
          <table:table-cell office:value-type="string">
            <text:p>add third shot</text:p>
          </table:table-cell>
          <table:table-cell office:value-type="float" office:value="3">
            <text:p>3</text:p>
          </table:table-cell>
          <table:table-cell office:value-type="time" office:time-value="PT00H05M02S">
            <text:p>00:05:02</text:p>
          </table:table-cell>
          <table:table-cell table:style-name="ce35"/>
          <table:table-cell office:value-type="float" office:value="1">
            <text:p>1</text:p>
          </table:table-cell>
          <table:table-cell table:style-name="ce2" table:formula="of:=([.X19]*[.Z19]*SECOND([.V19])/60)+([.X19]*[.Z19]*MINUTE([.V19]))+([.X19]*[.Z19]*60*HOUR([.V19]))" office:value-type="float" office:value="2.51666666666667">
            <text:p>2.52</text:p>
          </table:table-cell>
          <table:table-cell table:style-name="ce2" office:value-type="float" office:value="0.5">
            <text:p>0.5</text:p>
          </table:table-cell>
          <table:table-cell table:style-name="ce1" table:number-columns-repeated="998"/>
        </table:table-row>
        <table:table-row table:style-name="ro1">
          <table:table-cell table:style-name="ce2" office:value-type="string">
            <text:p><text:span text:style-name="T3">Rate</text:span> starts with a base of $7/hr. Expertise, productivity and availability are added. If a member demonstrates higher scores in any category, rates will increase accordingly, up to $20/hr</text:p>
          </table:table-cell>
          <table:table-cell table:style-name="ce2" table:number-columns-repeated="10"/>
          <table:table-cell table:style-name="ce6"/>
          <table:table-cell table:style-name="ce2" table:number-columns-repeated="4"/>
          <table:table-cell table:style-name="ce22"/>
          <table:table-cell table:style-name="ce25" office:value-type="float" office:value="13">
            <text:p>13</text:p>
          </table:table-cell>
          <table:table-cell table:style-name="ce2" office:value-type="string">
            <text:p>empire state building partially submerged</text:p>
          </table:table-cell>
          <table:table-cell table:style-name="ce33" office:value-type="string">
            <text:p>lighting change, backlit, sharper alpha, bricks on shore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04M04S">
            <text:p>00:04:04</text:p>
          </table:table-cell>
          <table:table-cell table:style-name="ce37"/>
          <table:table-cell table:style-name="ce2" office:value-type="float" office:value="1">
            <text:p>1</text:p>
          </table:table-cell>
          <table:table-cell table:style-name="ce2" table:formula="of:=([.X20]*[.Z20]*SECOND([.V20])/60)+([.X20]*[.Z20]*MINUTE([.V20]))+([.X20]*[.Z20]*60*HOUR([.V20]))" office:value-type="float" office:value="2.03333333333333">
            <text:p>2.03</text:p>
          </table:table-cell>
          <table:table-cell table:style-name="ce2" office:value-type="float" office:value="0.5">
            <text:p>0.5</text:p>
          </table:table-cell>
          <table:table-cell table:style-name="ce2" table:number-columns-repeated="998"/>
        </table:table-row>
        <table:table-row table:style-name="ro1">
          <table:table-cell table:number-columns-repeated="2"/>
          <table:table-cell table:style-name="ce1" table:number-columns-repeated="9"/>
          <table:table-cell/>
          <table:table-cell table:style-name="ce1" table:number-columns-repeated="4"/>
          <table:table-cell table:style-name="ce22"/>
          <table:table-cell office:value-type="float" office:value="14">
            <text:p>14</text:p>
          </table:table-cell>
          <table:table-cell office:value-type="string">
            <text:p>slugs slide over 20 dollar bills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office:value-type="time" office:time-value="PT00H03M17S">
            <text:p>00:03:17</text:p>
          </table:table-cell>
          <table:table-cell table:style-name="ce35"/>
          <table:table-cell office:value-type="float" office:value="0">
            <text:p>0</text:p>
          </table:table-cell>
          <table:table-cell table:style-name="ce2" table:formula="of:=([.X21]*[.Z21]*SECOND([.V21])/60)+([.X21]*[.Z21]*MINUTE([.V21]))+([.X21]*[.Z21]*60*HOUR([.V21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style-name="ce1" table:number-columns-repeated="998"/>
        </table:table-row>
        <table:table-row table:style-name="ro1">
          <table:table-cell table:style-name="ce4" office:value-type="string">
            <text:p>Shot = <text:span text:style-name="T5">the task or scene</text:span></text:p>
          </table:table-cell>
          <table:table-cell table:style-name="ce6" table:number-columns-repeated="3"/>
          <table:table-cell table:style-name="ce2" table:number-columns-repeated="7"/>
          <table:table-cell table:style-name="ce6"/>
          <table:table-cell table:style-name="ce2" table:number-columns-repeated="4"/>
          <table:table-cell table:style-name="ce22"/>
          <table:table-cell table:style-name="ce25" office:value-type="float" office:value="15">
            <text:p>15</text:p>
          </table:table-cell>
          <table:table-cell table:style-name="ce2" office:value-type="string">
            <text:p>primitive arrow misses foraging deer</text:p>
          </table:table-cell>
          <table:table-cell table:style-name="ce2" office:value-type="string">
            <text:p>arrow waggles on impact</text:p>
          </table:table-cell>
          <table:table-cell table:style-name="ce2" office:value-type="float" office:value="3">
            <text:p>3</text:p>
          </table:table-cell>
          <table:table-cell table:style-name="ce37" office:value-type="time" office:time-value="PT00H03M02S">
            <text:p>00:03:02</text:p>
          </table:table-cell>
          <table:table-cell table:style-name="ce37"/>
          <table:table-cell table:style-name="ce2" office:value-type="float" office:value="1">
            <text:p>1</text:p>
          </table:table-cell>
          <table:table-cell table:style-name="ce2" table:formula="of:=([.X22]*[.Z22]*SECOND([.V22])/60)+([.X22]*[.Z22]*MINUTE([.V22]))+([.X22]*[.Z22]*60*HOUR([.V22]))" office:value-type="float" office:value="1.51666666666667">
            <text:p>1.52</text:p>
          </table:table-cell>
          <table:table-cell table:style-name="ce2" office:value-type="float" office:value="0.5">
            <text:p>0.5</text:p>
          </table:table-cell>
          <table:table-cell table:style-name="ce2" table:number-columns-repeated="998"/>
        </table:table-row>
        <table:table-row table:style-name="ro1">
          <table:table-cell table:style-name="ce3" office:value-type="string">
            <text:p>Description = <text:span text:style-name="T4">what's happening in the scene</text:span></text:p>
          </table:table-cell>
          <table:table-cell/>
          <table:table-cell table:style-name="ce1" table:number-columns-repeated="9"/>
          <table:table-cell/>
          <table:table-cell table:style-name="ce1" table:number-columns-repeated="4"/>
          <table:table-cell table:style-name="ce22"/>
          <table:table-cell office:value-type="float" office:value="16">
            <text:p>16</text:p>
          </table:table-cell>
          <table:table-cell office:value-type="string">
            <text:p>snow falls on highway of abandoned cars</text:p>
          </table:table-cell>
          <table:table-cell office:value-type="string">
            <text:p>tracking, proper render, signage, atmospheric tweaking</text:p>
          </table:table-cell>
          <table:table-cell office:value-type="float" office:value="3">
            <text:p>3</text:p>
          </table:table-cell>
          <table:table-cell office:value-type="time" office:time-value="PT00H04M03S">
            <text:p>00:04:03</text:p>
          </table:table-cell>
          <table:table-cell table:style-name="ce35"/>
          <table:table-cell office:value-type="float" office:value="3">
            <text:p>3</text:p>
          </table:table-cell>
          <table:table-cell table:style-name="ce2" table:formula="of:=([.X23]*[.Z23]*SECOND([.V23])/60)+([.X23]*[.Z23]*MINUTE([.V23]))+([.X23]*[.Z23]*60*HOUR([.V23]))" office:value-type="float" office:value="6.075">
            <text:p>6.08</text:p>
          </table:table-cell>
          <table:table-cell table:style-name="ce2" office:value-type="float" office:value="0.5">
            <text:p>0.5</text:p>
          </table:table-cell>
          <table:table-cell table:style-name="ce1" table:number-columns-repeated="998"/>
        </table:table-row>
        <table:table-row table:style-name="ro1">
          <table:table-cell table:style-name="ce4" office:value-type="string">
            <text:p>Proposed changes =<text:span text:style-name="T4"> what's changing or what the task is (roto – hair or motion blur? Design elements? New production?)</text:span></text:p>
          </table:table-cell>
          <table:table-cell table:style-name="ce6"/>
          <table:table-cell table:style-name="ce2" table:number-columns-repeated="9"/>
          <table:table-cell table:style-name="ce6"/>
          <table:table-cell table:style-name="ce2" table:number-columns-repeated="4"/>
          <table:table-cell table:style-name="ce22"/>
          <table:table-cell table:style-name="ce25" office:value-type="float" office:value="17">
            <text:p>17</text:p>
          </table:table-cell>
          <table:table-cell table:style-name="ce2" office:value-type="string">
            <text:p>giant airbus half submerged in water with reflections</text:p>
          </table:table-cell>
          <table:table-cell table:style-name="ce2" office:value-type="string">
            <text:p>royalty free airbus image, sharp alpha channel</text:p>
          </table:table-cell>
          <table:table-cell table:style-name="ce2" office:value-type="float" office:value="3">
            <text:p>3</text:p>
          </table:table-cell>
          <table:table-cell table:style-name="ce37" office:value-type="time" office:time-value="PT00H04M06S">
            <text:p>00:04:06</text:p>
          </table:table-cell>
          <table:table-cell table:style-name="ce37"/>
          <table:table-cell table:style-name="ce2" office:value-type="float" office:value="1">
            <text:p>1</text:p>
          </table:table-cell>
          <table:table-cell table:style-name="ce2" table:formula="of:=([.X24]*[.Z24]*SECOND([.V24])/60)+([.X24]*[.Z24]*MINUTE([.V24]))+([.X24]*[.Z24]*60*HOUR([.V24]))" office:value-type="float" office:value="2.05">
            <text:p>2.05</text:p>
          </table:table-cell>
          <table:table-cell table:style-name="ce2" office:value-type="float" office:value="0.5">
            <text:p>0.5</text:p>
          </table:table-cell>
          <table:table-cell table:style-name="ce2" table:number-columns-repeated="998"/>
        </table:table-row>
        <table:table-row table:style-name="ro1">
          <table:table-cell table:style-name="ce3" office:value-type="string">
            <text:p>Priority =<text:span text:style-name="T4"> how important are the changes</text:span></text:p>
          </table:table-cell>
          <table:table-cell/>
          <table:table-cell table:style-name="ce1" table:number-columns-repeated="9"/>
          <table:table-cell/>
          <table:table-cell table:style-name="ce1" table:number-columns-repeated="4"/>
          <table:table-cell table:style-name="ce22"/>
          <table:table-cell office:value-type="float" office:value="18.1">
            <text:p>18.1</text:p>
          </table:table-cell>
          <table:table-cell office:value-type="string">
            <text:p>cruise ship trapped on canyon rim</text:p>
          </table:table-cell>
          <table:table-cell office:value-type="string">
            <text:p>tweaking of boat lighting</text:p>
          </table:table-cell>
          <table:table-cell office:value-type="float" office:value="3">
            <text:p>3</text:p>
          </table:table-cell>
          <table:table-cell office:value-type="time" office:time-value="PT00H03M19S">
            <text:p>00:03:19</text:p>
          </table:table-cell>
          <table:table-cell table:style-name="ce35"/>
          <table:table-cell office:value-type="float" office:value="1">
            <text:p>1</text:p>
          </table:table-cell>
          <table:table-cell table:style-name="ce2" table:formula="of:=([.X25]*[.Z25]*SECOND([.V25])/60)+([.X25]*[.Z25]*MINUTE([.V25]))+([.X25]*[.Z25]*60*HOUR([.V25]))" office:value-type="float" office:value="1.65833333333333">
            <text:p>1.66</text:p>
          </table:table-cell>
          <table:table-cell table:style-name="ce2" office:value-type="float" office:value="0.5">
            <text:p>0.5</text:p>
          </table:table-cell>
          <table:table-cell table:style-name="ce1" table:number-columns-repeated="998"/>
        </table:table-row>
        <table:table-row table:style-name="ro1">
          <table:table-cell table:style-name="ce4" office:value-type="string">
            <text:p>Duration = <text:span text:style-name="T4">how long the scene lasts in seconds</text:span></text:p>
          </table:table-cell>
          <table:table-cell table:style-name="ce6"/>
          <table:table-cell table:style-name="ce2" table:number-columns-repeated="9"/>
          <table:table-cell table:style-name="ce6"/>
          <table:table-cell table:style-name="ce2" table:number-columns-repeated="4"/>
          <table:table-cell table:style-name="ce22"/>
          <table:table-cell table:style-name="ce25" office:value-type="float" office:value="18.2">
            <text:p>18.2</text:p>
          </table:table-cell>
          <table:table-cell table:style-name="ce2" office:value-type="string">
            <text:p>cruise ship trapped on canyon rim</text:p>
          </table:table-cell>
          <table:table-cell table:style-name="ce2" office:value-type="string">
            <text:p>3D paint boat skin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03M19S">
            <text:p>00:03:19</text:p>
          </table:table-cell>
          <table:table-cell table:style-name="ce37"/>
          <table:table-cell table:style-name="ce2" office:value-type="float" office:value="2">
            <text:p>2</text:p>
          </table:table-cell>
          <table:table-cell table:style-name="ce2" table:formula="of:=([.X26]*[.Z26]*SECOND([.V26])/60)+([.X26]*[.Z26]*MINUTE([.V26]))+([.X26]*[.Z26]*60*HOUR([.V26]))" office:value-type="float" office:value="3.31666666666667">
            <text:p>3.32</text:p>
          </table:table-cell>
          <table:table-cell table:style-name="ce2" office:value-type="float" office:value="0.5">
            <text:p>0.5</text:p>
          </table:table-cell>
          <table:table-cell table:style-name="ce2" table:number-columns-repeated="998"/>
        </table:table-row>
        <table:table-row table:style-name="ro1">
          <table:table-cell table:style-name="ce3" office:value-type="string">
            <text:p>Complexity = <text:span text:style-name="T4">how difficult are the changes</text:span></text:p>
          </table:table-cell>
          <table:table-cell table:style-name="ce1" table:number-columns-repeated="10"/>
          <table:table-cell/>
          <table:table-cell table:style-name="ce1" table:number-columns-repeated="4"/>
          <table:table-cell table:style-name="ce22"/>
          <table:table-cell office:value-type="float" office:value="19">
            <text:p>19</text:p>
          </table:table-cell>
          <table:table-cell office:value-type="string">
            <text:p>3 shots of house</text:p>
          </table:table-cell>
          <table:table-cell office:value-type="string">
            <text:p>funny sign on door, neighborhood watch, we support our troops, bullet holes</text:p>
          </table:table-cell>
          <table:table-cell office:value-type="float" office:value="1">
            <text:p>1</text:p>
          </table:table-cell>
          <table:table-cell office:value-type="time" office:time-value="PT00H01M19S">
            <text:p>00:01:19</text:p>
          </table:table-cell>
          <table:table-cell table:style-name="ce35"/>
          <table:table-cell office:value-type="float" office:value="1">
            <text:p>1</text:p>
          </table:table-cell>
          <table:table-cell table:style-name="ce2" table:formula="of:=([.X27]*[.Z27]*SECOND([.V27])/60)+([.X27]*[.Z27]*MINUTE([.V27]))+([.X27]*[.Z27]*60*HOUR([.V27]))" office:value-type="float" office:value="0.658333333333333">
            <text:p>0.66</text:p>
          </table:table-cell>
          <table:table-cell table:style-name="ce2" office:value-type="float" office:value="0.5">
            <text:p>0.5</text:p>
          </table:table-cell>
          <table:table-cell table:style-name="ce1" table:number-columns-repeated="998"/>
        </table:table-row>
        <table:table-row table:style-name="ro1">
          <table:table-cell table:style-name="ce2" table:number-columns-repeated="11"/>
          <table:table-cell table:style-name="ce6"/>
          <table:table-cell table:style-name="ce2" table:number-columns-repeated="4"/>
          <table:table-cell table:style-name="ce22"/>
          <table:table-cell table:style-name="ce25" office:value-type="float" office:value="20">
            <text:p>20</text:p>
          </table:table-cell>
          <table:table-cell table:style-name="ce2" office:value-type="string">
            <text:p>3 shots of train car</text:p>
          </table:table-cell>
          <table:table-cell table:style-name="ce2" office:value-type="string">
            <text:p>roto, color change, decal, explosive, bend tracks, remove trees</text:p>
          </table:table-cell>
          <table:table-cell table:style-name="ce2" office:value-type="float" office:value="3">
            <text:p>3</text:p>
          </table:table-cell>
          <table:table-cell table:style-name="ce37" office:value-type="time" office:time-value="PT00H01M23S">
            <text:p>00:01:23</text:p>
          </table:table-cell>
          <table:table-cell table:style-name="ce37"/>
          <table:table-cell table:style-name="ce2" office:value-type="float" office:value="3">
            <text:p>3</text:p>
          </table:table-cell>
          <table:table-cell table:style-name="ce2" table:formula="of:=([.X28]*[.Z28]*SECOND([.V28])/60)+([.X28]*[.Z28]*MINUTE([.V28]))+([.X28]*[.Z28]*60*HOUR([.V28]))" office:value-type="float" office:value="2.075">
            <text:p>2.08</text:p>
          </table:table-cell>
          <table:table-cell table:style-name="ce2" office:value-type="float" office:value="0.5">
            <text:p>0.5</text:p>
          </table:table-cell>
          <table:table-cell table:style-name="ce2" table:number-columns-repeated="998"/>
        </table:table-row>
        <table:table-row table:style-name="ro1">
          <table:table-cell table:style-name="ce1" table:number-columns-repeated="16"/>
          <table:table-cell table:style-name="ce22"/>
          <table:table-cell office:value-type="float" office:value="21">
            <text:p>21</text:p>
          </table:table-cell>
          <table:table-cell office:value-type="string">
            <text:p>toilet in snow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office:value-type="time" office:time-value="PT00H01M03S">
            <text:p>00:01:03</text:p>
          </table:table-cell>
          <table:table-cell table:style-name="ce35"/>
          <table:table-cell office:value-type="float" office:value="0">
            <text:p>0</text:p>
          </table:table-cell>
          <table:table-cell table:style-name="ce2" table:formula="of:=([.X29]*[.Z29]*SECOND([.V29])/60)+([.X29]*[.Z29]*MINUTE([.V29]))+([.X29]*[.Z29]*60*HOUR([.V29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style-name="ce1" table:number-columns-repeated="998"/>
        </table:table-row>
        <table:table-row table:style-name="ro1">
          <table:table-cell table:style-name="ce2" table:number-columns-repeated="16"/>
          <table:table-cell table:style-name="ce22"/>
          <table:table-cell table:style-name="ce25" office:value-type="float" office:value="22">
            <text:p>22</text:p>
          </table:table-cell>
          <table:table-cell table:style-name="ce2" office:value-type="string">
            <text:p>Daughter of God titles - white on black background, mona lisa font</text:p>
          </table:table-cell>
          <table:table-cell table:style-name="ce2" office:value-type="string">
            <text:p>none</text:p>
          </table:table-cell>
          <table:table-cell table:style-name="ce2" office:value-type="float" office:value="0">
            <text:p>0</text:p>
          </table:table-cell>
          <table:table-cell table:style-name="ce37" office:value-type="time" office:time-value="PT00H03M11S">
            <text:p>00:03:11</text:p>
          </table:table-cell>
          <table:table-cell table:style-name="ce37"/>
          <table:table-cell table:style-name="ce2" office:value-type="float" office:value="0">
            <text:p>0</text:p>
          </table:table-cell>
          <table:table-cell table:style-name="ce2" table:formula="of:=([.X30]*[.Z30]*SECOND([.V30])/60)+([.X30]*[.Z30]*MINUTE([.V30]))+([.X30]*[.Z30]*60*HOUR([.V30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style-name="ce2" table:number-columns-repeated="998"/>
        </table:table-row>
        <table:table-row table:style-name="ro1">
          <table:table-cell table:style-name="ce1" table:number-columns-repeated="16"/>
          <table:table-cell table:style-name="ce22"/>
          <table:table-cell office:value-type="float" office:value="23">
            <text:p>23</text:p>
          </table:table-cell>
          <table:table-cell office:value-type="string">
            <text:p>Gerry silhouette head and torso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office:value-type="time" office:time-value="PT00H07M13S">
            <text:p>00:07:13</text:p>
          </table:table-cell>
          <table:table-cell table:style-name="ce35"/>
          <table:table-cell office:value-type="float" office:value="0">
            <text:p>0</text:p>
          </table:table-cell>
          <table:table-cell table:style-name="ce2" table:formula="of:=([.X31]*[.Z31]*SECOND([.V31])/60)+([.X31]*[.Z31]*MINUTE([.V31]))+([.X31]*[.Z31]*60*HOUR([.V31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style-name="ce1" table:number-columns-repeated="998"/>
        </table:table-row>
        <table:table-row table:style-name="ro1">
          <table:table-cell table:style-name="ce2" table:number-columns-repeated="16"/>
          <table:table-cell table:style-name="ce22"/>
          <table:table-cell table:style-name="ce25" office:value-type="float" office:value="24">
            <text:p>24</text:p>
          </table:table-cell>
          <table:table-cell table:style-name="ce2" office:value-type="string">
            <text:p>Christina walking on pier kicking spent shells</text:p>
          </table:table-cell>
          <table:table-cell table:style-name="ce2" office:value-type="string">
            <text:p>new production, stills shells, kicked shell(s) busted windows, bullet pocks</text:p>
          </table:table-cell>
          <table:table-cell table:style-name="ce2" office:value-type="float" office:value="2">
            <text:p>2</text:p>
          </table:table-cell>
          <table:table-cell table:style-name="ce37" office:value-type="time" office:time-value="PT00H10M04S">
            <text:p>00:10:04</text:p>
          </table:table-cell>
          <table:table-cell table:style-name="ce37"/>
          <table:table-cell table:style-name="ce2" office:value-type="float" office:value="2">
            <text:p>2</text:p>
          </table:table-cell>
          <table:table-cell table:style-name="ce2" table:formula="of:=([.X32]*[.Z32]*SECOND([.V32])/60)+([.X32]*[.Z32]*MINUTE([.V32]))+([.X32]*[.Z32]*60*HOUR([.V32]))" office:value-type="float" office:value="10.0666666666667">
            <text:p>10.07</text:p>
          </table:table-cell>
          <table:table-cell table:style-name="ce2" office:value-type="float" office:value="0.5">
            <text:p>0.5</text:p>
          </table:table-cell>
          <table:table-cell table:style-name="ce2" table:number-columns-repeated="998"/>
        </table:table-row>
        <table:table-row table:style-name="ro1">
          <table:table-cell table:style-name="ce1" table:number-columns-repeated="16"/>
          <table:table-cell table:style-name="ce22"/>
          <table:table-cell office:value-type="float" office:value="25">
            <text:p>25</text:p>
          </table:table-cell>
          <table:table-cell office:value-type="string">
            <text:p>Gerry silhouette full body with rigging</text:p>
          </table:table-cell>
          <table:table-cell office:value-type="string">
            <text:p>add teapot, teacup</text:p>
          </table:table-cell>
          <table:table-cell office:value-type="float" office:value="1">
            <text:p>1</text:p>
          </table:table-cell>
          <table:table-cell office:value-type="time" office:time-value="PT00H08M03S">
            <text:p>00:08:03</text:p>
          </table:table-cell>
          <table:table-cell table:style-name="ce35"/>
          <table:table-cell office:value-type="float" office:value="1">
            <text:p>1</text:p>
          </table:table-cell>
          <table:table-cell table:style-name="ce2" table:formula="of:=([.X33]*[.Z33]*SECOND([.V33])/60)+([.X33]*[.Z33]*MINUTE([.V33]))+([.X33]*[.Z33]*60*HOUR([.V33]))" office:value-type="float" office:value="4.025">
            <text:p>4.03</text:p>
          </table:table-cell>
          <table:table-cell table:style-name="ce2" office:value-type="float" office:value="0.5">
            <text:p>0.5</text:p>
          </table:table-cell>
          <table:table-cell table:style-name="ce1" table:number-columns-repeated="998"/>
        </table:table-row>
        <table:table-row table:style-name="ro1">
          <table:table-cell table:style-name="ce2" table:number-columns-repeated="16"/>
          <table:table-cell table:style-name="ce22"/>
          <table:table-cell table:style-name="ce25" office:value-type="float" office:value="26">
            <text:p>26</text:p>
          </table:table-cell>
          <table:table-cell table:style-name="ce2" office:value-type="string">
            <text:p>Christina walking on pier with ship in view – far</text:p>
          </table:table-cell>
          <table:table-cell table:style-name="ce2" office:value-type="string">
            <text:p>add signage, change boat name, laundry on rigging, Gerry silhouette</text:p>
          </table:table-cell>
          <table:table-cell table:style-name="ce2" office:value-type="float" office:value="2">
            <text:p>2</text:p>
          </table:table-cell>
          <table:table-cell table:style-name="ce37" office:value-type="time" office:time-value="PT00H09M15S">
            <text:p>00:09:15</text:p>
          </table:table-cell>
          <table:table-cell table:style-name="ce37"/>
          <table:table-cell table:style-name="ce2" office:value-type="float" office:value="2">
            <text:p>2</text:p>
          </table:table-cell>
          <table:table-cell table:style-name="ce2" table:formula="of:=([.X34]*[.Z34]*SECOND([.V34])/60)+([.X34]*[.Z34]*MINUTE([.V34]))+([.X34]*[.Z34]*60*HOUR([.V34]))" office:value-type="float" office:value="9.25">
            <text:p>9.25</text:p>
          </table:table-cell>
          <table:table-cell table:style-name="ce2" office:value-type="float" office:value="0.5">
            <text:p>0.5</text:p>
          </table:table-cell>
          <table:table-cell table:style-name="ce2" table:number-columns-repeated="998"/>
        </table:table-row>
        <table:table-row table:style-name="ro1">
          <table:table-cell table:style-name="ce1" table:number-columns-repeated="16"/>
          <table:table-cell table:style-name="ce22"/>
          <table:table-cell office:value-type="float" office:value="27">
            <text:p>27</text:p>
          </table:table-cell>
          <table:table-cell office:value-type="string">
            <text:p>Christina boards boat and enters – near</text:p>
          </table:table-cell>
          <table:table-cell office:value-type="string">
            <text:p>add signage, change boat name, laundry on rigging, Gerry silhouette</text:p>
          </table:table-cell>
          <table:table-cell office:value-type="float" office:value="2">
            <text:p>2</text:p>
          </table:table-cell>
          <table:table-cell office:value-type="time" office:time-value="PT00H17M00S">
            <text:p>00:17:00</text:p>
          </table:table-cell>
          <table:table-cell table:style-name="ce35"/>
          <table:table-cell office:value-type="float" office:value="2">
            <text:p>2</text:p>
          </table:table-cell>
          <table:table-cell table:style-name="ce2" table:formula="of:=([.X35]*[.Z35]*SECOND([.V35])/60)+([.X35]*[.Z35]*MINUTE([.V35]))+([.X35]*[.Z35]*60*HOUR([.V35]))" office:value-type="float" office:value="17">
            <text:p>17</text:p>
          </table:table-cell>
          <table:table-cell table:style-name="ce2" office:value-type="float" office:value="0.5">
            <text:p>0.5</text:p>
          </table:table-cell>
          <table:table-cell table:style-name="ce1" table:number-columns-repeated="998"/>
        </table:table-row>
        <table:table-row table:style-name="ro1">
          <table:table-cell table:style-name="ce2" table:number-columns-repeated="16"/>
          <table:table-cell table:style-name="ce22"/>
          <table:table-cell table:style-name="ce25" office:value-type="float" office:value="28.1">
            <text:p>28.1</text:p>
          </table:table-cell>
          <table:table-cell table:style-name="ce2" office:value-type="string">
            <text:p>Christina interior in hall</text:p>
          </table:table-cell>
          <table:table-cell table:style-name="ce2" office:value-type="string">
            <text:p>New production, primitive and modern weapons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07M17S">
            <text:p>00:07:17</text:p>
          </table:table-cell>
          <table:table-cell table:style-name="ce37"/>
          <table:table-cell table:style-name="ce2" office:value-type="float" office:value="3">
            <text:p>3</text:p>
          </table:table-cell>
          <table:table-cell table:style-name="ce2" table:formula="of:=([.X36]*[.Z36]*SECOND([.V36])/60)+([.X36]*[.Z36]*MINUTE([.V36]))+([.X36]*[.Z36]*60*HOUR([.V36]))" office:value-type="float" office:value="10.925">
            <text:p>10.93</text:p>
          </table:table-cell>
          <table:table-cell table:style-name="ce2" office:value-type="float" office:value="0.5">
            <text:p>0.5</text:p>
          </table:table-cell>
          <table:table-cell table:style-name="ce2" table:number-columns-repeated="998"/>
        </table:table-row>
        <table:table-row table:style-name="ro1">
          <table:table-cell table:style-name="ce5" table:number-columns-repeated="17"/>
          <table:table-cell table:style-name="ce28" office:value-type="float" office:value="28.2">
            <text:p>28.2</text:p>
          </table:table-cell>
          <table:table-cell table:style-name="ce5" office:value-type="string">
            <text:p>Christina interior in hall</text:p>
          </table:table-cell>
          <table:table-cell table:style-name="ce5" office:value-type="string">
            <text:p>red hallway</text:p>
          </table:table-cell>
          <table:table-cell table:style-name="ce5" office:value-type="float" office:value="2">
            <text:p>2</text:p>
          </table:table-cell>
          <table:table-cell table:style-name="ce38" office:value-type="time" office:time-value="PT00H07M17S">
            <text:p>00:07:17</text:p>
          </table:table-cell>
          <table:table-cell table:style-name="ce38"/>
          <table:table-cell table:style-name="ce5" office:value-type="float" office:value="1">
            <text:p>1</text:p>
          </table:table-cell>
          <table:table-cell table:style-name="ce2" table:formula="of:=([.X37]*[.Z37]*SECOND([.V37])/60)+([.X37]*[.Z37]*MINUTE([.V37]))+([.X37]*[.Z37]*60*HOUR([.V37]))" office:value-type="float" office:value="3.64166666666667">
            <text:p>3.64</text:p>
          </table:table-cell>
          <table:table-cell table:style-name="ce2" office:value-type="float" office:value="0.5">
            <text:p>0.5</text:p>
          </table:table-cell>
          <table:table-cell table:style-name="ce5" table:number-columns-repeated="998"/>
        </table:table-row>
        <table:table-row table:style-name="ro1">
          <table:table-cell table:style-name="ce2" table:number-columns-repeated="17"/>
          <table:table-cell table:style-name="ce25" office:value-type="float" office:value="29.1">
            <text:p>29.1</text:p>
          </table:table-cell>
          <table:table-cell table:style-name="ce2" office:value-type="string">
            <text:p>Christina turns corner</text:p>
          </table:table-cell>
          <table:table-cell table:style-name="ce2" office:value-type="string">
            <text:p>New production, primitive and modern weapons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05M11S">
            <text:p>00:05:11</text:p>
          </table:table-cell>
          <table:table-cell table:style-name="ce37"/>
          <table:table-cell table:style-name="ce2" office:value-type="float" office:value="3">
            <text:p>3</text:p>
          </table:table-cell>
          <table:table-cell table:style-name="ce2" table:formula="of:=([.X38]*[.Z38]*SECOND([.V38])/60)+([.X38]*[.Z38]*MINUTE([.V38]))+([.X38]*[.Z38]*60*HOUR([.V38]))" office:value-type="float" office:value="7.775">
            <text:p>7.78</text:p>
          </table:table-cell>
          <table:table-cell table:style-name="ce2" office:value-type="float" office:value="0.5">
            <text:p>0.5</text:p>
          </table:table-cell>
          <table:table-cell table:style-name="ce2" table:number-columns-repeated="998"/>
        </table:table-row>
        <table:table-row table:style-name="ro1">
          <table:table-cell table:style-name="ce1" table:number-columns-repeated="16"/>
          <table:table-cell table:style-name="ce22"/>
          <table:table-cell office:value-type="float" office:value="29.2">
            <text:p>29.2</text:p>
          </table:table-cell>
          <table:table-cell office:value-type="string">
            <text:p>Christina turns corner</text:p>
          </table:table-cell>
          <table:table-cell table:style-name="ce5" office:value-type="string">
            <text:p>red hallway</text:p>
          </table:table-cell>
          <table:table-cell office:value-type="float" office:value="2">
            <text:p>2</text:p>
          </table:table-cell>
          <table:table-cell office:value-type="time" office:time-value="PT00H05M11S">
            <text:p>00:05:11</text:p>
          </table:table-cell>
          <table:table-cell table:style-name="ce35"/>
          <table:table-cell office:value-type="float" office:value="1">
            <text:p>1</text:p>
          </table:table-cell>
          <table:table-cell table:style-name="ce2" table:formula="of:=([.X39]*[.Z39]*SECOND([.V39])/60)+([.X39]*[.Z39]*MINUTE([.V39]))+([.X39]*[.Z39]*60*HOUR([.V39]))" office:value-type="float" office:value="2.59166666666667">
            <text:p>2.59</text:p>
          </table:table-cell>
          <table:table-cell table:style-name="ce2" office:value-type="float" office:value="0.5">
            <text:p>0.5</text:p>
          </table:table-cell>
          <table:table-cell table:style-name="ce1" table:number-columns-repeated="998"/>
        </table:table-row>
        <table:table-row table:style-name="ro1">
          <table:table-cell table:style-name="ce2" table:number-columns-repeated="16"/>
          <table:table-cell table:style-name="ce22"/>
          <table:table-cell table:style-name="ce25" office:value-type="float" office:value="30.1">
            <text:p>30.1</text:p>
          </table:table-cell>
          <table:table-cell table:style-name="ce2" office:value-type="string">
            <text:p>Christina approaches cabin, hears crash</text:p>
          </table:table-cell>
          <table:table-cell table:style-name="ce2" office:value-type="string">
            <text:p>design, labels to boxes, porthole</text:p>
          </table:table-cell>
          <table:table-cell table:style-name="ce2" office:value-type="float" office:value="3">
            <text:p>3</text:p>
          </table:table-cell>
          <table:table-cell table:style-name="ce37" office:value-type="time" office:time-value="PT00H11M10S">
            <text:p>00:11:10</text:p>
          </table:table-cell>
          <table:table-cell table:style-name="ce37"/>
          <table:table-cell table:style-name="ce2" office:value-type="float" office:value="3">
            <text:p>3</text:p>
          </table:table-cell>
          <table:table-cell table:style-name="ce2" table:formula="of:=([.X40]*[.Z40]*SECOND([.V40])/60)+([.X40]*[.Z40]*MINUTE([.V40]))+([.X40]*[.Z40]*60*HOUR([.V40]))" office:value-type="float" office:value="16.75">
            <text:p>16.75</text:p>
          </table:table-cell>
          <table:table-cell table:style-name="ce2" office:value-type="float" office:value="0.5">
            <text:p>0.5</text:p>
          </table:table-cell>
          <table:table-cell table:style-name="ce2" table:number-columns-repeated="998"/>
        </table:table-row>
        <table:table-row table:style-name="ro1">
          <table:table-cell table:style-name="ce1" table:number-columns-repeated="16"/>
          <table:table-cell table:style-name="ce22"/>
          <table:table-cell office:value-type="float" office:value="30.2">
            <text:p>30.2</text:p>
          </table:table-cell>
          <table:table-cell office:value-type="string">
            <text:p>Christina approaches cabin, hears crash</text:p>
          </table:table-cell>
          <table:table-cell table:style-name="ce5" office:value-type="string">
            <text:p>red hallway</text:p>
          </table:table-cell>
          <table:table-cell office:value-type="float" office:value="2">
            <text:p>2</text:p>
          </table:table-cell>
          <table:table-cell office:value-type="time" office:time-value="PT00H11M10S">
            <text:p>00:11:10</text:p>
          </table:table-cell>
          <table:table-cell table:style-name="ce35"/>
          <table:table-cell office:value-type="float" office:value="1">
            <text:p>1</text:p>
          </table:table-cell>
          <table:table-cell table:style-name="ce2" table:formula="of:=([.X41]*[.Z41]*SECOND([.V41])/60)+([.X41]*[.Z41]*MINUTE([.V41]))+([.X41]*[.Z41]*60*HOUR([.V41]))" office:value-type="float" office:value="5.58333333333333">
            <text:p>5.58</text:p>
          </table:table-cell>
          <table:table-cell table:style-name="ce2" office:value-type="float" office:value="0.5">
            <text:p>0.5</text:p>
          </table:table-cell>
          <table:table-cell table:style-name="ce1" table:number-columns-repeated="998"/>
        </table:table-row>
        <table:table-row table:style-name="ro1">
          <table:table-cell table:style-name="ce2" table:number-columns-repeated="16"/>
          <table:table-cell table:style-name="ce22"/>
          <table:table-cell table:style-name="ce25" office:value-type="float" office:value="30.3">
            <text:p>30.3</text:p>
          </table:table-cell>
          <table:table-cell table:style-name="ce2" office:value-type="string">
            <text:p>Christina approaches cabin, hears crash</text:p>
          </table:table-cell>
          <table:table-cell table:style-name="ce2" office:value-type="string">
            <text:p>New production, primitive and modern weapons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11M10S">
            <text:p>00:11:10</text:p>
          </table:table-cell>
          <table:table-cell table:style-name="ce37"/>
          <table:table-cell table:style-name="ce2" office:value-type="float" office:value="3">
            <text:p>3</text:p>
          </table:table-cell>
          <table:table-cell table:style-name="ce2" table:formula="of:=([.X42]*[.Z42]*SECOND([.V42])/60)+([.X42]*[.Z42]*MINUTE([.V42]))+([.X42]*[.Z42]*60*HOUR([.V42]))" office:value-type="float" office:value="16.75">
            <text:p>16.75</text:p>
          </table:table-cell>
          <table:table-cell table:style-name="ce2" office:value-type="float" office:value="0.5">
            <text:p>0.5</text:p>
          </table:table-cell>
          <table:table-cell table:style-name="ce2" table:number-columns-repeated="998"/>
        </table:table-row>
        <table:table-row table:style-name="ro1">
          <table:table-cell table:style-name="ce1" table:number-columns-repeated="16"/>
          <table:table-cell table:style-name="ce22"/>
          <table:table-cell office:value-type="float" office:value="31">
            <text:p>31</text:p>
          </table:table-cell>
          <table:table-cell office:value-type="string">
            <text:p>Christina in chair 1</text:p>
          </table:table-cell>
          <table:table-cell office:value-type="string">
            <text:p>roto Christina, box labels (hair)</text:p>
          </table:table-cell>
          <table:table-cell office:value-type="float" office:value="3">
            <text:p>3</text:p>
          </table:table-cell>
          <table:table-cell office:value-type="time" office:time-value="PT00H38M04S">
            <text:p>00:38:04</text:p>
          </table:table-cell>
          <table:table-cell table:style-name="ce35"/>
          <table:table-cell office:value-type="float" office:value="3">
            <text:p>3</text:p>
          </table:table-cell>
          <table:table-cell table:style-name="ce2" table:formula="of:=([.X43]*[.Z43]*SECOND([.V43])/60)+([.X43]*[.Z43]*MINUTE([.V43]))+([.X43]*[.Z43]*60*HOUR([.V43]))" office:value-type="float" office:value="57.1">
            <text:p>57.1</text:p>
          </table:table-cell>
          <table:table-cell table:style-name="ce2" office:value-type="float" office:value="0.5">
            <text:p>0.5</text:p>
          </table:table-cell>
          <table:table-cell table:style-name="ce1" table:number-columns-repeated="998"/>
        </table:table-row>
        <table:table-row table:style-name="ro1">
          <table:table-cell table:style-name="ce2" table:number-columns-repeated="16"/>
          <table:table-cell table:style-name="ce22"/>
          <table:table-cell table:style-name="ce25" office:value-type="float" office:value="32">
            <text:p>32</text:p>
          </table:table-cell>
          <table:table-cell table:style-name="ce2" office:value-type="string">
            <text:p>Child's hand holding PKD book upsidedown CU in foreground, her reflection wearing Uncle Joe hat in mirror background</text:p>
          </table:table-cell>
          <table:table-cell table:style-name="ce2" office:value-type="string">
            <text:p>new production</text:p>
          </table:table-cell>
          <table:table-cell table:style-name="ce2" office:value-type="float" office:value="2">
            <text:p>2</text:p>
          </table:table-cell>
          <table:table-cell table:style-name="ce37" office:value-type="time" office:time-value="PT00H10M16S">
            <text:p>00:10:16</text:p>
          </table:table-cell>
          <table:table-cell table:style-name="ce37"/>
          <table:table-cell table:style-name="ce2" office:value-type="float" office:value="3">
            <text:p>3</text:p>
          </table:table-cell>
          <table:table-cell table:style-name="ce2" table:formula="of:=([.X44]*[.Z44]*SECOND([.V44])/60)+([.X44]*[.Z44]*MINUTE([.V44]))+([.X44]*[.Z44]*60*HOUR([.V44]))" office:value-type="float" office:value="15.4">
            <text:p>15.4</text:p>
          </table:table-cell>
          <table:table-cell table:style-name="ce2" office:value-type="float" office:value="0.5">
            <text:p>0.5</text:p>
          </table:table-cell>
          <table:table-cell table:style-name="ce2" table:number-columns-repeated="998"/>
        </table:table-row>
        <table:table-row table:style-name="ro1">
          <table:table-cell table:style-name="ce1" table:number-columns-repeated="16"/>
          <table:table-cell table:style-name="ce22"/>
          <table:table-cell office:value-type="float" office:value="33">
            <text:p>33</text:p>
          </table:table-cell>
          <table:table-cell office:value-type="string">
            <text:p>Child with book as above, medium shot</text:p>
          </table:table-cell>
          <table:table-cell office:value-type="string">
            <text:p>new production</text:p>
          </table:table-cell>
          <table:table-cell office:value-type="float" office:value="1">
            <text:p>1</text:p>
          </table:table-cell>
          <table:table-cell office:value-type="time" office:time-value="PT00H11M20S">
            <text:p>00:11:20</text:p>
          </table:table-cell>
          <table:table-cell table:style-name="ce35"/>
          <table:table-cell office:value-type="float" office:value="3">
            <text:p>3</text:p>
          </table:table-cell>
          <table:table-cell table:style-name="ce2" table:formula="of:=([.X45]*[.Z45]*SECOND([.V45])/60)+([.X45]*[.Z45]*MINUTE([.V45]))+([.X45]*[.Z45]*60*HOUR([.V45]))" office:value-type="float" office:value="17">
            <text:p>17</text:p>
          </table:table-cell>
          <table:table-cell table:style-name="ce2" office:value-type="float" office:value="0.5">
            <text:p>0.5</text:p>
          </table:table-cell>
          <table:table-cell table:style-name="ce1" table:number-columns-repeated="998"/>
        </table:table-row>
        <table:table-row table:style-name="ro1">
          <table:table-cell table:style-name="ce2" table:number-columns-repeated="16"/>
          <table:table-cell table:style-name="ce22"/>
          <table:table-cell table:style-name="ce25" office:value-type="float" office:value="34.1">
            <text:p>34.1</text:p>
          </table:table-cell>
          <table:table-cell table:style-name="ce2" office:value-type="string">
            <text:p>Uncle Joe reads PKD, mouth CU</text:p>
          </table:table-cell>
          <table:table-cell table:style-name="ce2" office:value-type="string">
            <text:p>new production</text:p>
          </table:table-cell>
          <table:table-cell table:style-name="ce2" office:value-type="float" office:value="3">
            <text:p>3</text:p>
          </table:table-cell>
          <table:table-cell table:style-name="ce37" office:value-type="time" office:time-value="PT00H16M17S">
            <text:p>00:16:17</text:p>
          </table:table-cell>
          <table:table-cell table:style-name="ce37"/>
          <table:table-cell table:style-name="ce2" office:value-type="float" office:value="3">
            <text:p>3</text:p>
          </table:table-cell>
          <table:table-cell table:style-name="ce2" table:formula="of:=([.X46]*[.Z46]*SECOND([.V46])/60)+([.X46]*[.Z46]*MINUTE([.V46]))+([.X46]*[.Z46]*60*HOUR([.V46]))" office:value-type="float" office:value="24.425">
            <text:p>24.43</text:p>
          </table:table-cell>
          <table:table-cell table:style-name="ce2" office:value-type="float" office:value="0.5">
            <text:p>0.5</text:p>
          </table:table-cell>
          <table:table-cell table:style-name="ce2" table:number-columns-repeated="998"/>
        </table:table-row>
        <table:table-row table:style-name="ro1">
          <table:table-cell table:style-name="ce1" table:number-columns-repeated="16"/>
          <table:table-cell table:style-name="ce22"/>
          <table:table-cell office:value-type="float" office:value="34.2">
            <text:p>34.2</text:p>
          </table:table-cell>
          <table:table-cell office:value-type="string">
            <text:p>Uncle Joe reads PKD, mouth CU – VFX fire and sparks</text:p>
          </table:table-cell>
          <table:table-cell office:value-type="string">
            <text:p>fire and sparks, roto, effect research and tweak</text:p>
          </table:table-cell>
          <table:table-cell office:value-type="float" office:value="1">
            <text:p>1</text:p>
          </table:table-cell>
          <table:table-cell office:value-type="time" office:time-value="PT00H16M17S">
            <text:p>00:16:17</text:p>
          </table:table-cell>
          <table:table-cell table:style-name="ce35"/>
          <table:table-cell office:value-type="float" office:value="3">
            <text:p>3</text:p>
          </table:table-cell>
          <table:table-cell table:style-name="ce2" table:formula="of:=([.X47]*[.Z47]*SECOND([.V47])/60)+([.X47]*[.Z47]*MINUTE([.V47]))+([.X47]*[.Z47]*60*HOUR([.V47]))" office:value-type="float" office:value="24.425">
            <text:p>24.43</text:p>
          </table:table-cell>
          <table:table-cell table:style-name="ce2" office:value-type="float" office:value="0.5">
            <text:p>0.5</text:p>
          </table:table-cell>
          <table:table-cell table:style-name="ce1" table:number-columns-repeated="998"/>
        </table:table-row>
        <table:table-row table:style-name="ro1">
          <table:table-cell table:style-name="ce2" table:number-columns-repeated="16"/>
          <table:table-cell table:style-name="ce22"/>
          <table:table-cell table:style-name="ce25" office:value-type="float" office:value="35.1">
            <text:p>35.1</text:p>
          </table:table-cell>
          <table:table-cell table:style-name="ce2" office:value-type="string">
            <text:p>Christina in chair 2</text:p>
          </table:table-cell>
          <table:table-cell table:style-name="ce2" office:value-type="string">
            <text:p>roto Christina, box labels (hair)</text:p>
          </table:table-cell>
          <table:table-cell table:style-name="ce2" office:value-type="float" office:value="3">
            <text:p>3</text:p>
          </table:table-cell>
          <table:table-cell table:style-name="ce37" office:value-type="time" office:time-value="PT01H16M09S">
            <text:p>01:16:09</text:p>
          </table:table-cell>
          <table:table-cell table:style-name="ce37"/>
          <table:table-cell table:style-name="ce2" office:value-type="float" office:value="3">
            <text:p>3</text:p>
          </table:table-cell>
          <table:table-cell table:style-name="ce2" table:formula="of:=([.X48]*[.Z48]*SECOND([.V48])/60)+([.X48]*[.Z48]*MINUTE([.V48]))+([.X48]*[.Z48]*60*HOUR([.V48]))" office:value-type="float" office:value="114.225">
            <text:p>114.23</text:p>
          </table:table-cell>
          <table:table-cell table:style-name="ce2" office:value-type="float" office:value="0.5">
            <text:p>0.5</text:p>
          </table:table-cell>
          <table:table-cell table:style-name="ce2" table:number-columns-repeated="998"/>
        </table:table-row>
        <table:table-row table:style-name="ro1">
          <table:table-cell table:style-name="ce1" table:number-columns-repeated="16"/>
          <table:table-cell table:style-name="ce22"/>
          <table:table-cell office:value-type="string">
            <text:p>35,2</text:p>
          </table:table-cell>
          <table:table-cell office:value-type="string">
            <text:p>Christina in chair 2</text:p>
          </table:table-cell>
          <table:table-cell office:value-type="string">
            <text:p>fire and sparks</text:p>
          </table:table-cell>
          <table:table-cell office:value-type="float" office:value="1">
            <text:p>1</text:p>
          </table:table-cell>
          <table:table-cell office:value-type="time" office:time-value="PT01H16M09S">
            <text:p>01:16:09</text:p>
          </table:table-cell>
          <table:table-cell table:style-name="ce35"/>
          <table:table-cell office:value-type="float" office:value="1">
            <text:p>1</text:p>
          </table:table-cell>
          <table:table-cell table:style-name="ce2" table:formula="of:=([.X49]*[.Z49]*SECOND([.V49])/60)+([.X49]*[.Z49]*MINUTE([.V49]))+([.X49]*[.Z49]*60*HOUR([.V49]))" office:value-type="float" office:value="38.075">
            <text:p>38.08</text:p>
          </table:table-cell>
          <table:table-cell table:style-name="ce2" office:value-type="float" office:value="0.5">
            <text:p>0.5</text:p>
          </table:table-cell>
          <table:table-cell table:style-name="ce1" table:number-columns-repeated="998"/>
        </table:table-row>
        <table:table-row table:style-name="ro1">
          <table:table-cell table:style-name="ce2" table:number-columns-repeated="16"/>
          <table:table-cell table:style-name="ce22"/>
          <table:table-cell table:style-name="ce25" office:value-type="float" office:value="36.1">
            <text:p>36.1</text:p>
          </table:table-cell>
          <table:table-cell table:style-name="ce2" office:value-type="string">
            <text:p>christina gets out of chair</text:p>
          </table:table-cell>
          <table:table-cell table:style-name="ce2" office:value-type="string">
            <text:p>none</text:p>
          </table:table-cell>
          <table:table-cell table:style-name="ce2" office:value-type="float" office:value="0">
            <text:p>0</text:p>
          </table:table-cell>
          <table:table-cell table:style-name="ce37" office:value-type="time" office:time-value="PT00H14M15S">
            <text:p>00:14:15</text:p>
          </table:table-cell>
          <table:table-cell table:style-name="ce37"/>
          <table:table-cell table:style-name="ce2" office:value-type="float" office:value="0">
            <text:p>0</text:p>
          </table:table-cell>
          <table:table-cell table:style-name="ce2" table:formula="of:=([.X50]*[.Z50]*SECOND([.V50])/60)+([.X50]*[.Z50]*MINUTE([.V50]))+([.X50]*[.Z50]*60*HOUR([.V50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style-name="ce2" table:number-columns-repeated="998"/>
        </table:table-row>
        <table:table-row table:style-name="ro1">
          <table:table-cell table:style-name="ce2" table:number-columns-repeated="16"/>
          <table:table-cell table:style-name="ce22"/>
          <table:table-cell table:style-name="ce25" office:value-type="float" office:value="36.2">
            <text:p>36.2</text:p>
          </table:table-cell>
          <table:table-cell table:style-name="ce2" office:value-type="string">
            <text:p>christina gets out of chair</text:p>
          </table:table-cell>
          <table:table-cell table:style-name="ce2" office:value-type="string">
            <text:p>roto christina, box on bed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14M15S">
            <text:p>00:14:15</text:p>
          </table:table-cell>
          <table:table-cell table:style-name="ce37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0.5">
            <text:p>0.5</text:p>
          </table:table-cell>
          <table:table-cell table:style-name="ce2" table:number-columns-repeated="998"/>
        </table:table-row>
        <table:table-row table:style-name="ro1">
          <table:table-cell table:style-name="ce1" table:number-columns-repeated="16"/>
          <table:table-cell table:style-name="ce22"/>
          <table:table-cell office:value-type="float" office:value="37">
            <text:p>37</text:p>
          </table:table-cell>
          <table:table-cell office:value-type="string">
            <text:p>young christina and joe holding hands in hospital</text:p>
          </table:table-cell>
          <table:table-cell office:value-type="string">
            <text:p>new production</text:p>
          </table:table-cell>
          <table:table-cell office:value-type="float" office:value="3">
            <text:p>3</text:p>
          </table:table-cell>
          <table:table-cell office:value-type="time" office:time-value="PT00H39M20S">
            <text:p>00:39:20</text:p>
          </table:table-cell>
          <table:table-cell table:style-name="ce35"/>
          <table:table-cell office:value-type="float" office:value="2">
            <text:p>2</text:p>
          </table:table-cell>
          <table:table-cell table:style-name="ce2" table:formula="of:=([.X52]*[.Z52]*SECOND([.V52])/60)+([.X52]*[.Z52]*MINUTE([.V52]))+([.X52]*[.Z52]*60*HOUR([.V52]))" office:value-type="float" office:value="39.3333333333333">
            <text:p>39.33</text:p>
          </table:table-cell>
          <table:table-cell table:style-name="ce2" office:value-type="float" office:value="0.5">
            <text:p>0.5</text:p>
          </table:table-cell>
          <table:table-cell table:style-name="ce1" table:number-columns-repeated="998"/>
        </table:table-row>
        <table:table-row table:style-name="ro1">
          <table:table-cell table:style-name="ce2" table:number-columns-repeated="16"/>
          <table:table-cell table:style-name="ce22"/>
          <table:table-cell table:style-name="ce25" office:value-type="float" office:value="38.1">
            <text:p>38.1</text:p>
          </table:table-cell>
          <table:table-cell table:style-name="ce2" office:value-type="string">
            <text:p>christina cracks the door to let joe in (C: opening the door)</text:p>
          </table:table-cell>
          <table:table-cell table:style-name="ce2" office:value-type="string">
            <text:p>burst of red, roto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04M05S">
            <text:p>00:04:05</text:p>
          </table:table-cell>
          <table:table-cell table:style-name="ce37"/>
          <table:table-cell table:style-name="ce2" office:value-type="float" office:value="3">
            <text:p>3</text:p>
          </table:table-cell>
          <table:table-cell table:style-name="ce2" table:formula="of:=([.X53]*[.Z53]*SECOND([.V53])/60)+([.X53]*[.Z53]*MINUTE([.V53]))+([.X53]*[.Z53]*60*HOUR([.V53]))" office:value-type="float" office:value="6.125">
            <text:p>6.13</text:p>
          </table:table-cell>
          <table:table-cell table:style-name="ce2" office:value-type="float" office:value="0.5">
            <text:p>0.5</text:p>
          </table:table-cell>
          <table:table-cell table:style-name="ce2" table:number-columns-repeated="998"/>
        </table:table-row>
        <table:table-row table:style-name="ro1">
          <table:table-cell table:style-name="ce2" table:number-columns-repeated="16"/>
          <table:table-cell table:style-name="ce22"/>
          <table:table-cell table:style-name="ce25" office:value-type="float" office:value="38.2">
            <text:p>38.2</text:p>
          </table:table-cell>
          <table:table-cell table:style-name="ce2" office:value-type="string">
            <text:p>christina cracks the door to let joe in (C: opening the door)</text:p>
          </table:table-cell>
          <table:table-cell table:style-name="ce2" office:value-type="string">
            <text:p>add tag to C's dress</text:p>
          </table:table-cell>
          <table:table-cell table:style-name="ce2" office:value-type="float" office:value="3">
            <text:p>3</text:p>
          </table:table-cell>
          <table:table-cell table:style-name="ce37" office:value-type="time" office:time-value="PT00H04M05S">
            <text:p>00:04:05</text:p>
          </table:table-cell>
          <table:table-cell table:style-name="ce37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0.5">
            <text:p>0.5</text:p>
          </table:table-cell>
          <table:table-cell table:style-name="ce2" table:number-columns-repeated="998"/>
        </table:table-row>
        <table:table-row table:style-name="ro1">
          <table:table-cell table:style-name="ce2" table:number-columns-repeated="16"/>
          <table:table-cell table:style-name="ce22"/>
          <table:table-cell table:style-name="ce25" office:value-type="float" office:value="38.3">
            <text:p>38.3</text:p>
          </table:table-cell>
          <table:table-cell table:style-name="ce2" office:value-type="string">
            <text:p>christina cracks the door to let joe in (C: opening the door)</text:p>
          </table:table-cell>
          <table:table-cell table:style-name="ce2" office:value-type="string">
            <text:p>roto christina, box on bed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04M05S">
            <text:p>00:04:05</text:p>
          </table:table-cell>
          <table:table-cell table:style-name="ce37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0.5">
            <text:p>0.5</text:p>
          </table:table-cell>
          <table:table-cell table:style-name="ce2" table:number-columns-repeated="998"/>
        </table:table-row>
        <table:table-row table:style-name="ro1">
          <table:table-cell table:number-columns-repeated="17"/>
          <table:table-cell office:value-type="float" office:value="39.1">
            <text:p>39.1</text:p>
          </table:table-cell>
          <table:table-cell office:value-type="string">
            <text:p>christina opens door cam to cabin</text:p>
          </table:table-cell>
          <table:table-cell office:value-type="string">
            <text:p>roto Christina, change cabin window (hair)</text:p>
          </table:table-cell>
          <table:table-cell office:value-type="float" office:value="3">
            <text:p>3</text:p>
          </table:table-cell>
          <table:table-cell office:value-type="time" office:time-value="PT00H12M11S">
            <text:p>00:12:11</text:p>
          </table:table-cell>
          <table:table-cell/>
          <table:table-cell office:value-type="float" office:value="3">
            <text:p>3</text:p>
          </table:table-cell>
          <table:table-cell table:style-name="ce2" table:formula="of:=([.X56]*[.Z56]*SECOND([.V56])/60)+([.X56]*[.Z56]*MINUTE([.V56]))+([.X56]*[.Z56]*60*HOUR([.V56]))" office:value-type="float" office:value="18.275">
            <text:p>18.2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6"/>
          <table:table-cell/>
          <table:table-cell table:style-name="ce25" office:value-type="float" office:value="39.2">
            <text:p>39.2</text:p>
          </table:table-cell>
          <table:table-cell table:style-name="ce2" office:value-type="string">
            <text:p>christina opens door cam to cabin</text:p>
          </table:table-cell>
          <table:table-cell table:style-name="ce2" office:value-type="string">
            <text:p>red reflections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12M11S">
            <text:p>00:12:11</text:p>
          </table:table-cell>
          <table:table-cell table:style-name="ce42"/>
          <table:table-cell table:style-name="ce2" office:value-type="float" office:value="3">
            <text:p>3</text:p>
          </table:table-cell>
          <table:table-cell table:style-name="ce2" table:formula="of:=([.X57]*[.Z57]*SECOND([.V57])/60)+([.X57]*[.Z57]*MINUTE([.V57]))+([.X57]*[.Z57]*60*HOUR([.V57]))" office:value-type="float" office:value="18.275">
            <text:p>18.28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40.1">
            <text:p>40.1</text:p>
          </table:table-cell>
          <table:table-cell office:value-type="string">
            <text:p>christina opens door cam to hall</text:p>
          </table:table-cell>
          <table:table-cell office:value-type="string">
            <text:p>roto Joe bird poster</text:p>
          </table:table-cell>
          <table:table-cell office:value-type="float" office:value="3">
            <text:p>3</text:p>
          </table:table-cell>
          <table:table-cell office:value-type="time" office:time-value="PT00H11M23S">
            <text:p>00:11:23</text:p>
          </table:table-cell>
          <table:table-cell/>
          <table:table-cell office:value-type="float" office:value="2">
            <text:p>2</text:p>
          </table:table-cell>
          <table:table-cell table:style-name="ce2" table:formula="of:=([.X58]*[.Z58]*SECOND([.V58])/60)+([.X58]*[.Z58]*MINUTE([.V58]))+([.X58]*[.Z58]*60*HOUR([.V58]))" office:value-type="float" office:value="11.3833333333333">
            <text:p>11.3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6"/>
          <table:table-cell/>
          <table:table-cell table:style-name="ce25" office:value-type="float" office:value="40.2">
            <text:p>40.2</text:p>
          </table:table-cell>
          <table:table-cell table:style-name="ce2" office:value-type="string">
            <text:p>christina opens door cam to hall</text:p>
          </table:table-cell>
          <table:table-cell table:style-name="ce2" office:value-type="string">
            <text:p>roto Christina, red hallway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11M23S">
            <text:p>00:11:23</text:p>
          </table:table-cell>
          <table:table-cell table:style-name="ce42"/>
          <table:table-cell table:style-name="ce2" office:value-type="float" office:value="3">
            <text:p>3</text:p>
          </table:table-cell>
          <table:table-cell table:style-name="ce2" table:formula="of:=([.X59]*[.Z59]*SECOND([.V59])/60)+([.X59]*[.Z59]*MINUTE([.V59]))+([.X59]*[.Z59]*60*HOUR([.V59]))" office:value-type="float" office:value="17.075">
            <text:p>17.08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style-name="ce6" table:number-columns-repeated="16"/>
          <table:table-cell/>
          <table:table-cell table:style-name="ce25" office:value-type="float" office:value="40.3">
            <text:p>40.3</text:p>
          </table:table-cell>
          <table:table-cell table:style-name="ce2" office:value-type="string">
            <text:p>christina opens door cam to hall</text:p>
          </table:table-cell>
          <table:table-cell table:style-name="ce2" office:value-type="string">
            <text:p>roto Christina, box on bed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11M23S">
            <text:p>00:11:23</text:p>
          </table:table-cell>
          <table:table-cell table:style-name="ce42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41.1">
            <text:p>41.1</text:p>
          </table:table-cell>
          <table:table-cell office:value-type="string">
            <text:p>christina at door – cam to cabin (C: wow, look great UJ)</text:p>
          </table:table-cell>
          <table:table-cell office:value-type="string">
            <text:p>roto Christina, change cabin window (hair)</text:p>
          </table:table-cell>
          <table:table-cell office:value-type="float" office:value="3">
            <text:p>3</text:p>
          </table:table-cell>
          <table:table-cell office:value-type="time" office:time-value="PT00H17M03S">
            <text:p>00:17:03</text:p>
          </table:table-cell>
          <table:table-cell/>
          <table:table-cell office:value-type="float" office:value="2">
            <text:p>2</text:p>
          </table:table-cell>
          <table:table-cell table:style-name="ce2" table:formula="of:=([.X61]*[.Z61]*SECOND([.V61])/60)+([.X61]*[.Z61]*MINUTE([.V61]))+([.X61]*[.Z61]*60*HOUR([.V61]))" office:value-type="float" office:value="17.05">
            <text:p>17.0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6"/>
          <table:table-cell/>
          <table:table-cell table:style-name="ce25" office:value-type="float" office:value="41.2">
            <text:p>41.2</text:p>
          </table:table-cell>
          <table:table-cell table:style-name="ce2" office:value-type="string">
            <text:p>christina at door – cam to cabin (C: wow, look great UJ)</text:p>
          </table:table-cell>
          <table:table-cell table:style-name="ce2" office:value-type="string">
            <text:p>roto Christina, red reflections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17M03S">
            <text:p>00:17:03</text:p>
          </table:table-cell>
          <table:table-cell table:style-name="ce42"/>
          <table:table-cell table:style-name="ce2" office:value-type="float" office:value="2">
            <text:p>2</text:p>
          </table:table-cell>
          <table:table-cell table:style-name="ce2" table:formula="of:=([.X62]*[.Z62]*SECOND([.V62])/60)+([.X62]*[.Z62]*MINUTE([.V62]))+([.X62]*[.Z62]*60*HOUR([.V62]))" office:value-type="float" office:value="17.05">
            <text:p>17.05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41.3">
            <text:p>41.3</text:p>
          </table:table-cell>
          <table:table-cell office:value-type="string">
            <text:p>christina at door – cam to cabin (C: wow, look great UJ)</text:p>
          </table:table-cell>
          <table:table-cell office:value-type="string">
            <text:p>Christina, fix teeth</text:p>
          </table:table-cell>
          <table:table-cell office:value-type="float" office:value="2">
            <text:p>2</text:p>
          </table:table-cell>
          <table:table-cell office:value-type="time" office:time-value="PT00H17M03S">
            <text:p>00:17:03</text:p>
          </table:table-cell>
          <table:table-cell/>
          <table:table-cell office:value-type="float" office:value="3">
            <text:p>3</text:p>
          </table:table-cell>
          <table:table-cell table:style-name="ce2" table:formula="of:=([.X63]*[.Z63]*SECOND([.V63])/60)+([.X63]*[.Z63]*MINUTE([.V63]))+([.X63]*[.Z63]*60*HOUR([.V63]))" office:value-type="float" office:value="25.575">
            <text:p>25.5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6"/>
          <table:table-cell/>
          <table:table-cell table:style-name="ce25" office:value-type="float" office:value="42.1">
            <text:p>42.1</text:p>
          </table:table-cell>
          <table:table-cell table:style-name="ce2" office:value-type="string">
            <text:p>joe at door – cam to hall (J: not uncle joe)</text:p>
          </table:table-cell>
          <table:table-cell table:style-name="ce2" office:value-type="string">
            <text:p>roto joe bird poster</text:p>
          </table:table-cell>
          <table:table-cell table:style-name="ce2" office:value-type="float" office:value="2">
            <text:p>2</text:p>
          </table:table-cell>
          <table:table-cell table:style-name="ce37" office:value-type="time" office:time-value="PT00H17M15S">
            <text:p>00:17:15</text:p>
          </table:table-cell>
          <table:table-cell table:style-name="ce42"/>
          <table:table-cell table:style-name="ce2" office:value-type="float" office:value="2">
            <text:p>2</text:p>
          </table:table-cell>
          <table:table-cell table:style-name="ce2" table:formula="of:=([.X64]*[.Z64]*SECOND([.V64])/60)+([.X64]*[.Z64]*MINUTE([.V64]))+([.X64]*[.Z64]*60*HOUR([.V64]))" office:value-type="float" office:value="17.25">
            <text:p>17.25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42.2">
            <text:p>42.2</text:p>
          </table:table-cell>
          <table:table-cell table:style-name="ce32" office:value-type="string">
            <text:p>joe at door – cam to hall (J: not uncle joe)</text:p>
          </table:table-cell>
          <table:table-cell office:value-type="string">
            <text:p>roto Christina, red hallway</text:p>
          </table:table-cell>
          <table:table-cell office:value-type="float" office:value="1">
            <text:p>1</text:p>
          </table:table-cell>
          <table:table-cell office:value-type="time" office:time-value="PT00H17M15S">
            <text:p>00:17:15</text:p>
          </table:table-cell>
          <table:table-cell/>
          <table:table-cell office:value-type="float" office:value="1">
            <text:p>1</text:p>
          </table:table-cell>
          <table:table-cell table:style-name="ce2" table:formula="of:=([.X65]*[.Z65]*SECOND([.V65])/60)+([.X65]*[.Z65]*MINUTE([.V65]))+([.X65]*[.Z65]*60*HOUR([.V65]))" office:value-type="float" office:value="8.625">
            <text:p>8.6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42.3">
            <text:p>42.3</text:p>
          </table:table-cell>
          <table:table-cell table:style-name="ce32" office:value-type="string">
            <text:p>joe at door – cam to hall (J: not uncle joe)</text:p>
          </table:table-cell>
          <table:table-cell office:value-type="string">
            <text:p>roto christina , box on bed</text:p>
          </table:table-cell>
          <table:table-cell office:value-type="float" office:value="1">
            <text:p>1</text:p>
          </table:table-cell>
          <table:table-cell office:value-type="time" office:time-value="PT00H17M15S">
            <text:p>00:17:15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6"/>
          <table:table-cell/>
          <table:table-cell table:style-name="ce25" office:value-type="float" office:value="43.1">
            <text:p>43.1</text:p>
          </table:table-cell>
          <table:table-cell table:style-name="ce2" office:value-type="string">
            <text:p>christina at door – cam to cabin (reaction J: not uncle joe)</text:p>
          </table:table-cell>
          <table:table-cell table:style-name="ce2" office:value-type="string">
            <text:p>roto Christina, change cabin window</text:p>
          </table:table-cell>
          <table:table-cell table:style-name="ce2" office:value-type="float" office:value="3">
            <text:p>3</text:p>
          </table:table-cell>
          <table:table-cell table:style-name="ce37" office:value-type="time" office:time-value="PT00H01M09S">
            <text:p>00:01:09</text:p>
          </table:table-cell>
          <table:table-cell table:style-name="ce42"/>
          <table:table-cell table:style-name="ce2" office:value-type="float" office:value="1">
            <text:p>1</text:p>
          </table:table-cell>
          <table:table-cell table:style-name="ce2" table:formula="of:=([.X67]*[.Z67]*SECOND([.V67])/60)+([.X67]*[.Z67]*MINUTE([.V67]))+([.X67]*[.Z67]*60*HOUR([.V67]))" office:value-type="float" office:value="0.575">
            <text:p>0.58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43.2">
            <text:p>43.2</text:p>
          </table:table-cell>
          <table:table-cell office:value-type="string">
            <text:p>christina at door – cam to cabin (reaction J: not uncle joe)</text:p>
          </table:table-cell>
          <table:table-cell office:value-type="string">
            <text:p>roto Christina, red reflections</text:p>
          </table:table-cell>
          <table:table-cell office:value-type="float" office:value="1">
            <text:p>1</text:p>
          </table:table-cell>
          <table:table-cell office:value-type="time" office:time-value="PT00H01M09S">
            <text:p>00:01:09</text:p>
          </table:table-cell>
          <table:table-cell/>
          <table:table-cell office:value-type="float" office:value="3">
            <text:p>3</text:p>
          </table:table-cell>
          <table:table-cell table:style-name="ce2" table:formula="of:=([.X68]*[.Z68]*SECOND([.V68])/60)+([.X68]*[.Z68]*MINUTE([.V68]))+([.X68]*[.Z68]*60*HOUR([.V68]))" office:value-type="float" office:value="1.725">
            <text:p>1.7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6"/>
          <table:table-cell/>
          <table:table-cell table:style-name="ce25" office:value-type="float" office:value="44.1">
            <text:p>44.1</text:p>
          </table:table-cell>
          <table:table-cell table:style-name="ce2" office:value-type="string">
            <text:p>joe at door – cam to hall (J: my name is melchior)</text:p>
          </table:table-cell>
          <table:table-cell table:style-name="ce2" office:value-type="string">
            <text:p>roto joe, bird poster</text:p>
          </table:table-cell>
          <table:table-cell table:style-name="ce2" office:value-type="float" office:value="3">
            <text:p>3</text:p>
          </table:table-cell>
          <table:table-cell table:style-name="ce37" office:value-type="time" office:time-value="PT00H03M16S">
            <text:p>00:03:16</text:p>
          </table:table-cell>
          <table:table-cell table:style-name="ce42"/>
          <table:table-cell table:style-name="ce2" office:value-type="float" office:value="3">
            <text:p>3</text:p>
          </table:table-cell>
          <table:table-cell table:style-name="ce2" table:formula="of:=([.X69]*[.Z69]*SECOND([.V69])/60)+([.X69]*[.Z69]*MINUTE([.V69]))+([.X69]*[.Z69]*60*HOUR([.V69]))" office:value-type="float" office:value="4.9">
            <text:p>4.9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44.2">
            <text:p>44.2</text:p>
          </table:table-cell>
          <table:table-cell office:value-type="string">
            <text:p>joe at door – cam to hall (J: my name is melchior)</text:p>
          </table:table-cell>
          <table:table-cell office:value-type="string">
            <text:p>roto Christina, red hallway</text:p>
          </table:table-cell>
          <table:table-cell office:value-type="float" office:value="1">
            <text:p>1</text:p>
          </table:table-cell>
          <table:table-cell office:value-type="time" office:time-value="PT00H03M16S">
            <text:p>00:03:16</text:p>
          </table:table-cell>
          <table:table-cell/>
          <table:table-cell office:value-type="float" office:value="3">
            <text:p>3</text:p>
          </table:table-cell>
          <table:table-cell table:style-name="ce2" table:formula="of:=([.X70]*[.Z70]*SECOND([.V70])/60)+([.X70]*[.Z70]*MINUTE([.V70]))+([.X70]*[.Z70]*60*HOUR([.V70]))" office:value-type="float" office:value="4.9">
            <text:p>4.9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44.3">
            <text:p>44.3</text:p>
          </table:table-cell>
          <table:table-cell office:value-type="string">
            <text:p>joe at door – cam to hall (J: my name is melchior)</text:p>
          </table:table-cell>
          <table:table-cell office:value-type="string">
            <text:p>roto christina, box on bed</text:p>
          </table:table-cell>
          <table:table-cell office:value-type="float" office:value="1">
            <text:p>1</text:p>
          </table:table-cell>
          <table:table-cell office:value-type="time" office:time-value="PT00H03M16S">
            <text:p>00:03:16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6"/>
          <table:table-cell/>
          <table:table-cell table:style-name="ce25" office:value-type="float" office:value="45.1">
            <text:p>45.1</text:p>
          </table:table-cell>
          <table:table-cell table:style-name="ce2" office:value-type="string">
            <text:p>christina at door – cam to cabin (reaction J: my name is melchior)</text:p>
          </table:table-cell>
          <table:table-cell table:style-name="ce31" office:value-type="string">
            <text:p>roto Christina, change cabin window</text:p>
          </table:table-cell>
          <table:table-cell table:style-name="ce2" office:value-type="float" office:value="3">
            <text:p>3</text:p>
          </table:table-cell>
          <table:table-cell table:style-name="ce37" office:value-type="time" office:time-value="PT00H02M06S">
            <text:p>00:02:06</text:p>
          </table:table-cell>
          <table:table-cell table:style-name="ce42"/>
          <table:table-cell table:style-name="ce2" office:value-type="float" office:value="3">
            <text:p>3</text:p>
          </table:table-cell>
          <table:table-cell table:style-name="ce2" table:formula="of:=([.X72]*[.Z72]*SECOND([.V72])/60)+([.X72]*[.Z72]*MINUTE([.V72]))+([.X72]*[.Z72]*60*HOUR([.V72]))" office:value-type="float" office:value="3.15">
            <text:p>3.15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45.2">
            <text:p>45.2</text:p>
          </table:table-cell>
          <table:table-cell office:value-type="string">
            <text:p>christina at door – cam to cabin (reaction J: my name is melchior)</text:p>
          </table:table-cell>
          <table:table-cell office:value-type="string">
            <text:p>roto Christina, red reflections</text:p>
          </table:table-cell>
          <table:table-cell office:value-type="float" office:value="1">
            <text:p>1</text:p>
          </table:table-cell>
          <table:table-cell office:value-type="time" office:time-value="PT00H02M06S">
            <text:p>00:02:06</text:p>
          </table:table-cell>
          <table:table-cell/>
          <table:table-cell office:value-type="float" office:value="3">
            <text:p>3</text:p>
          </table:table-cell>
          <table:table-cell table:style-name="ce2" table:formula="of:=([.X73]*[.Z73]*SECOND([.V73])/60)+([.X73]*[.Z73]*MINUTE([.V73]))+([.X73]*[.Z73]*60*HOUR([.V73]))" office:value-type="float" office:value="3.15">
            <text:p>3.1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6"/>
          <table:table-cell/>
          <table:table-cell table:style-name="ce25" office:value-type="float" office:value="46.1">
            <text:p>46.1</text:p>
          </table:table-cell>
          <table:table-cell table:style-name="ce2" office:value-type="string">
            <text:p>joe at door – cam to hall (J: ...uncle joe because)</text:p>
          </table:table-cell>
          <table:table-cell table:style-name="ce2" office:value-type="string">
            <text:p>roto joe, bird poster</text:p>
          </table:table-cell>
          <table:table-cell table:style-name="ce2" office:value-type="float" office:value="3">
            <text:p>3</text:p>
          </table:table-cell>
          <table:table-cell table:style-name="ce37" office:value-type="time" office:time-value="PT00H09M11S">
            <text:p>00:09:11</text:p>
          </table:table-cell>
          <table:table-cell table:style-name="ce42"/>
          <table:table-cell table:style-name="ce2" office:value-type="float" office:value="3">
            <text:p>3</text:p>
          </table:table-cell>
          <table:table-cell table:style-name="ce2" table:formula="of:=([.X74]*[.Z74]*SECOND([.V74])/60)+([.X74]*[.Z74]*MINUTE([.V74]))+([.X74]*[.Z74]*60*HOUR([.V74]))" office:value-type="float" office:value="13.775">
            <text:p>13.78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46.2">
            <text:p>46.2</text:p>
          </table:table-cell>
          <table:table-cell office:value-type="string">
            <text:p>joe at door – cam to hall (J: ...uncle joe because)</text:p>
          </table:table-cell>
          <table:table-cell office:value-type="string">
            <text:p>roto Christina, red hallway</text:p>
          </table:table-cell>
          <table:table-cell office:value-type="float" office:value="1">
            <text:p>1</text:p>
          </table:table-cell>
          <table:table-cell office:value-type="time" office:time-value="PT00H09M11S">
            <text:p>00:09:11</text:p>
          </table:table-cell>
          <table:table-cell/>
          <table:table-cell office:value-type="float" office:value="3">
            <text:p>3</text:p>
          </table:table-cell>
          <table:table-cell table:style-name="ce2" table:formula="of:=([.X75]*[.Z75]*SECOND([.V75])/60)+([.X75]*[.Z75]*MINUTE([.V75]))+([.X75]*[.Z75]*60*HOUR([.V75]))" office:value-type="float" office:value="13.775">
            <text:p>13.7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46.3">
            <text:p>46.3</text:p>
          </table:table-cell>
          <table:table-cell office:value-type="string">
            <text:p>joe at door – cam to hall (J: ...uncle joe because)</text:p>
          </table:table-cell>
          <table:table-cell office:value-type="string">
            <text:p>roto Christina, box on bed</text:p>
          </table:table-cell>
          <table:table-cell office:value-type="float" office:value="1">
            <text:p>1</text:p>
          </table:table-cell>
          <table:table-cell office:value-type="time" office:time-value="PT00H09M11S">
            <text:p>00:09:11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6"/>
          <table:table-cell/>
          <table:table-cell table:style-name="ce25" office:value-type="float" office:value="47.1">
            <text:p>47.1</text:p>
          </table:table-cell>
          <table:table-cell table:style-name="ce2" office:value-type="string">
            <text:p>christina at door – cam to cabin (reaction J: can I come in)</text:p>
          </table:table-cell>
          <table:table-cell table:style-name="ce34" office:value-type="string">
            <text:p>roto Christina, change cabin window</text:p>
          </table:table-cell>
          <table:table-cell table:style-name="ce2" office:value-type="float" office:value="3">
            <text:p>3</text:p>
          </table:table-cell>
          <table:table-cell table:style-name="ce37" office:value-type="time" office:time-value="PT00H02M20S">
            <text:p>00:02:20</text:p>
          </table:table-cell>
          <table:table-cell table:style-name="ce42"/>
          <table:table-cell table:style-name="ce2" office:value-type="float" office:value="3">
            <text:p>3</text:p>
          </table:table-cell>
          <table:table-cell table:style-name="ce2" table:formula="of:=([.X77]*[.Z77]*SECOND([.V77])/60)+([.X77]*[.Z77]*MINUTE([.V77]))+([.X77]*[.Z77]*60*HOUR([.V77]))" office:value-type="float" office:value="3.5">
            <text:p>3.5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47.2">
            <text:p>47.2</text:p>
          </table:table-cell>
          <table:table-cell office:value-type="string">
            <text:p>christina at door – cam to cabin (reaction J: can I come in)</text:p>
          </table:table-cell>
          <table:table-cell office:value-type="string">
            <text:p>roto Christina, red reflections</text:p>
          </table:table-cell>
          <table:table-cell office:value-type="float" office:value="1">
            <text:p>1</text:p>
          </table:table-cell>
          <table:table-cell office:value-type="time" office:time-value="PT00H02M20S">
            <text:p>00:02:20</text:p>
          </table:table-cell>
          <table:table-cell/>
          <table:table-cell office:value-type="float" office:value="3">
            <text:p>3</text:p>
          </table:table-cell>
          <table:table-cell table:style-name="ce2" table:formula="of:=([.X78]*[.Z78]*SECOND([.V78])/60)+([.X78]*[.Z78]*MINUTE([.V78]))+([.X78]*[.Z78]*60*HOUR([.V78]))" office:value-type="float" office:value="3.5">
            <text:p>3.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6"/>
          <table:table-cell/>
          <table:table-cell table:style-name="ce25" office:value-type="float" office:value="48.1">
            <text:p>48.1</text:p>
          </table:table-cell>
          <table:table-cell table:style-name="ce2" office:value-type="string">
            <text:p>joe at door – cam to hall (hat in hand)</text:p>
          </table:table-cell>
          <table:table-cell table:style-name="ce2" office:value-type="string">
            <text:p>roto joe, bird poster</text:p>
          </table:table-cell>
          <table:table-cell table:style-name="ce2" office:value-type="float" office:value="3">
            <text:p>3</text:p>
          </table:table-cell>
          <table:table-cell table:style-name="ce37" office:value-type="time" office:time-value="PT00H06M06S">
            <text:p>00:06:06</text:p>
          </table:table-cell>
          <table:table-cell table:style-name="ce42"/>
          <table:table-cell table:style-name="ce2" office:value-type="float" office:value="3">
            <text:p>3</text:p>
          </table:table-cell>
          <table:table-cell table:style-name="ce2" table:formula="of:=([.X79]*[.Z79]*SECOND([.V79])/60)+([.X79]*[.Z79]*MINUTE([.V79]))+([.X79]*[.Z79]*60*HOUR([.V79]))" office:value-type="float" office:value="9.15">
            <text:p>9.15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48.2">
            <text:p>48.2</text:p>
          </table:table-cell>
          <table:table-cell office:value-type="string">
            <text:p>joe at door – cam to hall (hat in hand)</text:p>
          </table:table-cell>
          <table:table-cell office:value-type="string">
            <text:p>roto Christina, red hallway</text:p>
          </table:table-cell>
          <table:table-cell office:value-type="float" office:value="1">
            <text:p>1</text:p>
          </table:table-cell>
          <table:table-cell office:value-type="time" office:time-value="PT00H06M06S">
            <text:p>00:06:06</text:p>
          </table:table-cell>
          <table:table-cell/>
          <table:table-cell office:value-type="float" office:value="3">
            <text:p>3</text:p>
          </table:table-cell>
          <table:table-cell table:style-name="ce2" table:formula="of:=([.X80]*[.Z80]*SECOND([.V80])/60)+([.X80]*[.Z80]*MINUTE([.V80]))+([.X80]*[.Z80]*60*HOUR([.V80]))" office:value-type="float" office:value="9.15">
            <text:p>9.1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48.3">
            <text:p>48.3</text:p>
          </table:table-cell>
          <table:table-cell office:value-type="string">
            <text:p>joe at door – cam to hall (hat in hand)</text:p>
          </table:table-cell>
          <table:table-cell office:value-type="string">
            <text:p>roto christina, box on bed</text:p>
          </table:table-cell>
          <table:table-cell office:value-type="float" office:value="1">
            <text:p>1</text:p>
          </table:table-cell>
          <table:table-cell office:value-type="time" office:time-value="PT00H06M06S">
            <text:p>00:06:06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6"/>
          <table:table-cell/>
          <table:table-cell table:style-name="ce25" office:value-type="float" office:value="49.1">
            <text:p>49.1</text:p>
          </table:table-cell>
          <table:table-cell table:style-name="ce2" office:value-type="string">
            <text:p>joe enters cabin – cam from cabin window (C: yes!)</text:p>
          </table:table-cell>
          <table:table-cell table:style-name="ce2" office:value-type="string">
            <text:p>roto Christina and joe, red hallway, light transition from hallway to cabin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09M19S">
            <text:p>00:09:19</text:p>
          </table:table-cell>
          <table:table-cell table:style-name="ce42"/>
          <table:table-cell table:style-name="ce2" office:value-type="float" office:value="3">
            <text:p>3</text:p>
          </table:table-cell>
          <table:table-cell table:style-name="ce2" table:formula="of:=([.X82]*[.Z82]*SECOND([.V82])/60)+([.X82]*[.Z82]*MINUTE([.V82]))+([.X82]*[.Z82]*60*HOUR([.V82]))" office:value-type="float" office:value="13.975">
            <text:p>13.98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49.2">
            <text:p>49.2</text:p>
          </table:table-cell>
          <table:table-cell office:value-type="string">
            <text:p>joe enters cabin – cam from cabin window (C: yes!)</text:p>
          </table:table-cell>
          <table:table-cell office:value-type="string">
            <text:p>boxes labels on bunks</text:p>
          </table:table-cell>
          <table:table-cell office:value-type="float" office:value="3">
            <text:p>3</text:p>
          </table:table-cell>
          <table:table-cell office:value-type="time" office:time-value="PT00H09M19S">
            <text:p>00:09:19</text:p>
          </table:table-cell>
          <table:table-cell/>
          <table:table-cell office:value-type="float" office:value="1">
            <text:p>1</text:p>
          </table:table-cell>
          <table:table-cell table:style-name="ce2" table:formula="of:=([.X83]*[.Z83]*SECOND([.V83])/60)+([.X83]*[.Z83]*MINUTE([.V83]))+([.X83]*[.Z83]*60*HOUR([.V83]))" office:value-type="float" office:value="4.65833333333333">
            <text:p>4.66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49.3">
            <text:p>49.3</text:p>
          </table:table-cell>
          <table:table-cell office:value-type="string">
            <text:p>joe enters cabin – cam from cabin window (C: yes!)</text:p>
          </table:table-cell>
          <table:table-cell office:value-type="string">
            <text:p>check for window scratch</text:p>
          </table:table-cell>
          <table:table-cell office:value-type="float" office:value="3">
            <text:p>3</text:p>
          </table:table-cell>
          <table:table-cell office:value-type="time" office:time-value="PT00H09M19S">
            <text:p>00:09:19</text:p>
          </table:table-cell>
          <table:table-cell/>
          <table:table-cell office:value-type="float" office:value="1">
            <text:p>1</text:p>
          </table:table-cell>
          <table:table-cell table:style-name="ce2"/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6"/>
          <table:table-cell/>
          <table:table-cell table:style-name="ce25" office:value-type="float" office:value="50.1">
            <text:p>50.1</text:p>
          </table:table-cell>
          <table:table-cell table:style-name="ce2" office:value-type="string">
            <text:p>joe spins</text:p>
          </table:table-cell>
          <table:table-cell table:style-name="ce2" office:value-type="string">
            <text:p>slow down spin to near real speed</text:p>
          </table:table-cell>
          <table:table-cell table:style-name="ce2" office:value-type="float" office:value="3">
            <text:p>3</text:p>
          </table:table-cell>
          <table:table-cell table:style-name="ce37" office:value-type="time" office:time-value="PT00H01M14S">
            <text:p>00:01:14</text:p>
          </table:table-cell>
          <table:table-cell table:style-name="ce42"/>
          <table:table-cell table:style-name="ce2" office:value-type="float" office:value="1">
            <text:p>1</text:p>
          </table:table-cell>
          <table:table-cell table:style-name="ce2" table:formula="of:=([.X85]*[.Z85]*SECOND([.V85])/60)+([.X85]*[.Z85]*MINUTE([.V85]))+([.X85]*[.Z85]*60*HOUR([.V85]))" office:value-type="float" office:value="0.616666666666667">
            <text:p>0.62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50.1">
            <text:p>50.1</text:p>
          </table:table-cell>
          <table:table-cell office:value-type="string">
            <text:p>joe spins</text:p>
          </table:table-cell>
          <table:table-cell office:value-type="string">
            <text:p>roto Joe, cabin window</text:p>
          </table:table-cell>
          <table:table-cell office:value-type="float" office:value="3">
            <text:p>3</text:p>
          </table:table-cell>
          <table:table-cell office:value-type="time" office:time-value="PT00H01M14S">
            <text:p>00:01:14</text:p>
          </table:table-cell>
          <table:table-cell/>
          <table:table-cell office:value-type="float" office:value="2">
            <text:p>2</text:p>
          </table:table-cell>
          <table:table-cell table:style-name="ce2" table:formula="of:=([.X86]*[.Z86]*SECOND([.V86])/60)+([.X86]*[.Z86]*MINUTE([.V86]))+([.X86]*[.Z86]*60*HOUR([.V86]))" office:value-type="float" office:value="1.23333333333333">
            <text:p>1.2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6"/>
          <table:table-cell/>
          <table:table-cell table:style-name="ce25" office:value-type="float" office:value="51.1">
            <text:p>51.1</text:p>
          </table:table-cell>
          <table:table-cell table:style-name="ce2" office:value-type="string">
            <text:p>christina and joe – cam to hall (C: are you and angel or what?)</text:p>
          </table:table-cell>
          <table:table-cell table:style-name="ce2" office:value-type="string">
            <text:p>roto christina, red hallway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06M03S">
            <text:p>00:06:03</text:p>
          </table:table-cell>
          <table:table-cell table:style-name="ce42"/>
          <table:table-cell table:style-name="ce2" office:value-type="float" office:value="3">
            <text:p>3</text:p>
          </table:table-cell>
          <table:table-cell table:style-name="ce2" table:formula="of:=([.X87]*[.Z87]*SECOND([.V87])/60)+([.X87]*[.Z87]*MINUTE([.V87]))+([.X87]*[.Z87]*60*HOUR([.V87]))" office:value-type="float" office:value="9.075">
            <text:p>9.08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51.2">
            <text:p>51.2</text:p>
          </table:table-cell>
          <table:table-cell office:value-type="string">
            <text:p>christina and joe – cam to hall (C: are you and angel or what?)</text:p>
          </table:table-cell>
          <table:table-cell office:value-type="string">
            <text:p>roto christina, bird poster</text:p>
          </table:table-cell>
          <table:table-cell office:value-type="float" office:value="3">
            <text:p>3</text:p>
          </table:table-cell>
          <table:table-cell office:value-type="time" office:time-value="PT00H06M03S">
            <text:p>00:06:03</text:p>
          </table:table-cell>
          <table:table-cell/>
          <table:table-cell office:value-type="float" office:value="3">
            <text:p>3</text:p>
          </table:table-cell>
          <table:table-cell table:style-name="ce2" table:formula="of:=([.X88]*[.Z88]*SECOND([.V88])/60)+([.X88]*[.Z88]*MINUTE([.V88]))+([.X88]*[.Z88]*60*HOUR([.V88]))" office:value-type="float" office:value="9.075">
            <text:p>9.0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51.3">
            <text:p>51.3</text:p>
          </table:table-cell>
          <table:table-cell office:value-type="string">
            <text:p>christina and joe – cam to hall (C: are you and angel or what?)</text:p>
          </table:table-cell>
          <table:table-cell office:value-type="string">
            <text:p>roto christina, box on bed</text:p>
          </table:table-cell>
          <table:table-cell office:value-type="float" office:value="1">
            <text:p>1</text:p>
          </table:table-cell>
          <table:table-cell office:value-type="time" office:time-value="PT00H06M03S">
            <text:p>00:06:03</text:p>
          </table:table-cell>
          <table:table-cell office:value-type="time" office:time-value="PT72H00M00S">
            <text:p>72:00:00</text:p>
          </table:table-cell>
          <table:table-cell/>
          <table:table-cell table:style-name="ce2"/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6"/>
          <table:table-cell/>
          <table:table-cell table:style-name="ce25" office:value-type="float" office:value="52.1">
            <text:p>52.1</text:p>
          </table:table-cell>
          <table:table-cell table:style-name="ce2" office:value-type="string">
            <text:p>Joe – cam to cabin (J: sure that's what I am)</text:p>
          </table:table-cell>
          <table:table-cell table:style-name="ce2" office:value-type="string">
            <text:p>roto Joe , cabin window</text:p>
          </table:table-cell>
          <table:table-cell table:style-name="ce2" office:value-type="float" office:value="3">
            <text:p>3</text:p>
          </table:table-cell>
          <table:table-cell table:style-name="ce37" office:value-type="time" office:time-value="PT00H12M16S">
            <text:p>00:12:16</text:p>
          </table:table-cell>
          <table:table-cell table:style-name="ce42"/>
          <table:table-cell table:style-name="ce2" office:value-type="float" office:value="2">
            <text:p>2</text:p>
          </table:table-cell>
          <table:table-cell table:style-name="ce2" table:formula="of:=([.X90]*[.Z90]*SECOND([.V90])/60)+([.X90]*[.Z90]*MINUTE([.V90]))+([.X90]*[.Z90]*60*HOUR([.V90]))" office:value-type="float" office:value="12.2666666666667">
            <text:p>12.27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52.1">
            <text:p>52.1</text:p>
          </table:table-cell>
          <table:table-cell office:value-type="string">
            <text:p>Joe – cam to cabin (J: sure that's what I am)</text:p>
          </table:table-cell>
          <table:table-cell office:value-type="string">
            <text:p>red reflections on doorway</text:p>
          </table:table-cell>
          <table:table-cell office:value-type="float" office:value="1">
            <text:p>1</text:p>
          </table:table-cell>
          <table:table-cell office:value-type="time" office:time-value="PT00H12M06S">
            <text:p>00:12:06</text:p>
          </table:table-cell>
          <table:table-cell/>
          <table:table-cell office:value-type="float" office:value="1">
            <text:p>1</text:p>
          </table:table-cell>
          <table:table-cell table:style-name="ce2" table:formula="of:=([.X91]*[.Z91]*SECOND([.V91])/60)+([.X91]*[.Z91]*MINUTE([.V91]))+([.X91]*[.Z91]*60*HOUR([.V91]))" office:value-type="float" office:value="6.05">
            <text:p>6.0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53.1">
            <text:p>53.1</text:p>
          </table:table-cell>
          <table:table-cell table:style-name="ce2" office:value-type="string">
            <text:p>christina and joe – cam to hall (C: that's amazing, shit)</text:p>
          </table:table-cell>
          <table:table-cell table:style-name="ce2" office:value-type="string">
            <text:p>roto christina, red hallway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31M00S">
            <text:p>00:31:00</text:p>
          </table:table-cell>
          <table:table-cell table:style-name="ce42"/>
          <table:table-cell table:style-name="ce2" office:value-type="float" office:value="3">
            <text:p>3</text:p>
          </table:table-cell>
          <table:table-cell table:style-name="ce2" table:formula="of:=([.X92]*[.Z92]*SECOND([.V92])/60)+([.X92]*[.Z92]*MINUTE([.V92]))+([.X92]*[.Z92]*60*HOUR([.V92]))" office:value-type="float" office:value="46.5">
            <text:p>46.5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53.2">
            <text:p>53.2</text:p>
          </table:table-cell>
          <table:table-cell office:value-type="string">
            <text:p>christina and joe – cam to hall (C: that's amazing, shit)</text:p>
          </table:table-cell>
          <table:table-cell office:value-type="string">
            <text:p>roto Christina, bird poster</text:p>
          </table:table-cell>
          <table:table-cell office:value-type="float" office:value="3">
            <text:p>3</text:p>
          </table:table-cell>
          <table:table-cell office:value-type="time" office:time-value="PT00H31M00S">
            <text:p>00:31:00</text:p>
          </table:table-cell>
          <table:table-cell/>
          <table:table-cell office:value-type="float" office:value="3">
            <text:p>3</text:p>
          </table:table-cell>
          <table:table-cell table:style-name="ce2" table:formula="of:=([.X93]*[.Z93]*SECOND([.V93])/60)+([.X93]*[.Z93]*MINUTE([.V93]))+([.X93]*[.Z93]*60*HOUR([.V93]))" office:value-type="float" office:value="46.5">
            <text:p>46.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53.3">
            <text:p>53.3</text:p>
          </table:table-cell>
          <table:table-cell table:style-name="ce2" office:value-type="string">
            <text:p>christina and joe – cam to hall (C: that's amazing, shit)</text:p>
          </table:table-cell>
          <table:table-cell table:style-name="ce2" office:value-type="string">
            <text:p>roto joe, box on bed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31M00S">
            <text:p>00:31:00</text:p>
          </table:table-cell>
          <table:table-cell table:style-name="ce42"/>
          <table:table-cell table:style-name="ce2" office:value-type="float" office:value="3">
            <text:p>3</text:p>
          </table:table-cell>
          <table:table-cell table:style-name="ce2" table:formula="of:=([.X94]*[.Z94]*SECOND([.V94])/60)+([.X94]*[.Z94]*MINUTE([.V94]))+([.X94]*[.Z94]*60*HOUR([.V94]))" office:value-type="float" office:value="46.5">
            <text:p>46.5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54.1">
            <text:p>54.1</text:p>
          </table:table-cell>
          <table:table-cell office:value-type="string">
            <text:p>christina and joe – cam to cabin (J: you know about jesus)</text:p>
          </table:table-cell>
          <table:table-cell office:value-type="string">
            <text:p>roto joe, cabin window</text:p>
          </table:table-cell>
          <table:table-cell office:value-type="float" office:value="3">
            <text:p>3</text:p>
          </table:table-cell>
          <table:table-cell office:value-type="time" office:time-value="PT00H08M09S">
            <text:p>00:08:09</text:p>
          </table:table-cell>
          <table:table-cell/>
          <table:table-cell office:value-type="float" office:value="1">
            <text:p>1</text:p>
          </table:table-cell>
          <table:table-cell table:style-name="ce2" table:formula="of:=([.X95]*[.Z95]*SECOND([.V95])/60)+([.X95]*[.Z95]*MINUTE([.V95]))+([.X95]*[.Z95]*60*HOUR([.V95]))" office:value-type="float" office:value="4.075">
            <text:p>4.0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54.2">
            <text:p>54.2</text:p>
          </table:table-cell>
          <table:table-cell table:style-name="ce2" office:value-type="string">
            <text:p>christina and joe – cam to cabin (J: you know about jesus)</text:p>
          </table:table-cell>
          <table:table-cell table:style-name="ce2" office:value-type="string">
            <text:p>red reflections on doorway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08M09S">
            <text:p>00:08:09</text:p>
          </table:table-cell>
          <table:table-cell table:style-name="ce42"/>
          <table:table-cell table:style-name="ce2" office:value-type="float" office:value="1">
            <text:p>1</text:p>
          </table:table-cell>
          <table:table-cell table:style-name="ce2" table:formula="of:=([.X96]*[.Z96]*SECOND([.V96])/60)+([.X96]*[.Z96]*MINUTE([.V96]))+([.X96]*[.Z96]*60*HOUR([.V96]))" office:value-type="float" office:value="4.075">
            <text:p>4.08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55.1">
            <text:p>55.1</text:p>
          </table:table-cell>
          <table:table-cell office:value-type="string">
            <text:p>christina and joe – cam to hall (J: he was born)</text:p>
          </table:table-cell>
          <table:table-cell office:value-type="string">
            <text:p>red hallway</text:p>
          </table:table-cell>
          <table:table-cell office:value-type="float" office:value="1">
            <text:p>1</text:p>
          </table:table-cell>
          <table:table-cell office:value-type="time" office:time-value="PT00H06M02S">
            <text:p>00:06:02</text:p>
          </table:table-cell>
          <table:table-cell/>
          <table:table-cell office:value-type="float" office:value="1">
            <text:p>1</text:p>
          </table:table-cell>
          <table:table-cell table:style-name="ce2" table:formula="of:=([.X97]*[.Z97]*SECOND([.V97])/60)+([.X97]*[.Z97]*MINUTE([.V97]))+([.X97]*[.Z97]*60*HOUR([.V97]))" office:value-type="float" office:value="3.01666666666667">
            <text:p>3.02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55.2">
            <text:p>55.2</text:p>
          </table:table-cell>
          <table:table-cell table:style-name="ce2" office:value-type="string">
            <text:p>christina and joe – cam to hall (J: he was born)</text:p>
          </table:table-cell>
          <table:table-cell table:style-name="ce2" office:value-type="string">
            <text:p>bird poster</text:p>
          </table:table-cell>
          <table:table-cell table:style-name="ce2" office:value-type="float" office:value="3">
            <text:p>3</text:p>
          </table:table-cell>
          <table:table-cell table:style-name="ce37" office:value-type="time" office:time-value="PT00H06M02S">
            <text:p>00:06:02</text:p>
          </table:table-cell>
          <table:table-cell table:style-name="ce42"/>
          <table:table-cell table:style-name="ce2" office:value-type="float" office:value="1">
            <text:p>1</text:p>
          </table:table-cell>
          <table:table-cell table:style-name="ce2" table:formula="of:=([.X98]*[.Z98]*SECOND([.V98])/60)+([.X98]*[.Z98]*MINUTE([.V98]))+([.X98]*[.Z98]*60*HOUR([.V98]))" office:value-type="float" office:value="3.01666666666667">
            <text:p>3.02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55.3">
            <text:p>55.3</text:p>
          </table:table-cell>
          <table:table-cell office:value-type="string">
            <text:p>christina and joe – cam to hall (J: he was born)</text:p>
          </table:table-cell>
          <table:table-cell office:value-type="string">
            <text:p>roto christina, box on bed (obscured)</text:p>
          </table:table-cell>
          <table:table-cell office:value-type="float" office:value="0">
            <text:p>0</text:p>
          </table:table-cell>
          <table:table-cell office:value-type="time" office:time-value="PT00H06M02S">
            <text:p>00:06:02</text:p>
          </table:table-cell>
          <table:table-cell/>
          <table:table-cell office:value-type="float" office:value="0">
            <text:p>0</text:p>
          </table:table-cell>
          <table:table-cell table:style-name="ce2" table:formula="of:=([.X99]*[.Z99]*SECOND([.V99])/60)+([.X99]*[.Z99]*MINUTE([.V99]))+([.X99]*[.Z99]*60*HOUR([.V99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56.1">
            <text:p>56.1</text:p>
          </table:table-cell>
          <table:table-cell table:style-name="ce2" office:value-type="string">
            <text:p>christina and joe – cam to cabin (J: well...)</text:p>
          </table:table-cell>
          <table:table-cell table:style-name="ce2" office:value-type="string">
            <text:p>roto joe, cabin window (hand)</text:p>
          </table:table-cell>
          <table:table-cell table:style-name="ce2" office:value-type="float" office:value="3">
            <text:p>3</text:p>
          </table:table-cell>
          <table:table-cell table:style-name="ce37" office:value-type="time" office:time-value="PT00H15M10S">
            <text:p>00:15:10</text:p>
          </table:table-cell>
          <table:table-cell table:style-name="ce42"/>
          <table:table-cell table:style-name="ce2" office:value-type="float" office:value="3">
            <text:p>3</text:p>
          </table:table-cell>
          <table:table-cell table:style-name="ce2" table:formula="of:=([.X100]*[.Z100]*SECOND([.V100])/60)+([.X100]*[.Z100]*MINUTE([.V100]))+([.X100]*[.Z100]*60*HOUR([.V100]))" office:value-type="float" office:value="22.75">
            <text:p>22.75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56.2">
            <text:p>56.2</text:p>
          </table:table-cell>
          <table:table-cell office:value-type="string">
            <text:p>christina and joe – cam to cabin (J: well...)</text:p>
          </table:table-cell>
          <table:table-cell office:value-type="string">
            <text:p>red reflections on doorway</text:p>
          </table:table-cell>
          <table:table-cell office:value-type="float" office:value="1">
            <text:p>1</text:p>
          </table:table-cell>
          <table:table-cell office:value-type="time" office:time-value="PT00H15M10S">
            <text:p>00:15:10</text:p>
          </table:table-cell>
          <table:table-cell/>
          <table:table-cell office:value-type="float" office:value="1">
            <text:p>1</text:p>
          </table:table-cell>
          <table:table-cell table:style-name="ce2" table:formula="of:=([.X101]*[.Z101]*SECOND([.V101])/60)+([.X101]*[.Z101]*MINUTE([.V101]))+([.X101]*[.Z101]*60*HOUR([.V101]))" office:value-type="float" office:value="7.58333333333333">
            <text:p>7.5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57.1">
            <text:p>57.1</text:p>
          </table:table-cell>
          <table:table-cell table:style-name="ce2" office:value-type="string">
            <text:p>christina and joe – cam to hall (C reaction)</text:p>
          </table:table-cell>
          <table:table-cell table:style-name="ce2" office:value-type="string">
            <text:p>red hallway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02M23S">
            <text:p>00:02:23</text:p>
          </table:table-cell>
          <table:table-cell table:style-name="ce42"/>
          <table:table-cell table:style-name="ce2" office:value-type="float" office:value="1">
            <text:p>1</text:p>
          </table:table-cell>
          <table:table-cell table:style-name="ce2" table:formula="of:=([.X102]*[.Z102]*SECOND([.V102])/60)+([.X102]*[.Z102]*MINUTE([.V102]))+([.X102]*[.Z102]*60*HOUR([.V102]))" office:value-type="float" office:value="1.19166666666667">
            <text:p>1.19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57.2">
            <text:p>57.2</text:p>
          </table:table-cell>
          <table:table-cell office:value-type="string">
            <text:p>christina and joe – cam to hall (C reaction)</text:p>
          </table:table-cell>
          <table:table-cell office:value-type="string">
            <text:p>bird poster</text:p>
          </table:table-cell>
          <table:table-cell office:value-type="float" office:value="1">
            <text:p>1</text:p>
          </table:table-cell>
          <table:table-cell office:value-type="time" office:time-value="PT00H02M23S">
            <text:p>00:02:23</text:p>
          </table:table-cell>
          <table:table-cell/>
          <table:table-cell office:value-type="float" office:value="1">
            <text:p>1</text:p>
          </table:table-cell>
          <table:table-cell table:style-name="ce2" table:formula="of:=([.X103]*[.Z103]*SECOND([.V103])/60)+([.X103]*[.Z103]*MINUTE([.V103]))+([.X103]*[.Z103]*60*HOUR([.V103]))" office:value-type="float" office:value="1.19166666666667">
            <text:p>1.19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57.3">
            <text:p>57.3</text:p>
          </table:table-cell>
          <table:table-cell table:style-name="ce2" office:value-type="string">
            <text:p>christina and joe – cam to hall (C reaction)</text:p>
          </table:table-cell>
          <table:table-cell table:style-name="ce2" office:value-type="string">
            <text:p>roto christina, box on bed (obscured)</text:p>
          </table:table-cell>
          <table:table-cell table:style-name="ce2" office:value-type="float" office:value="0">
            <text:p>0</text:p>
          </table:table-cell>
          <table:table-cell table:style-name="ce37" office:value-type="time" office:time-value="PT00H02M23S">
            <text:p>00:02:23</text:p>
          </table:table-cell>
          <table:table-cell table:style-name="ce42"/>
          <table:table-cell table:style-name="ce2" office:value-type="float" office:value="1">
            <text:p>1</text:p>
          </table:table-cell>
          <table:table-cell table:style-name="ce2" table:formula="of:=([.X104]*[.Z104]*SECOND([.V104])/60)+([.X104]*[.Z104]*MINUTE([.V104]))+([.X104]*[.Z104]*60*HOUR([.V104]))" office:value-type="float" office:value="1.19166666666667">
            <text:p>1.19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58.1">
            <text:p>58.1</text:p>
          </table:table-cell>
          <table:table-cell office:value-type="string">
            <text:p>christina and joe – cam to cabin (C: really?)</text:p>
          </table:table-cell>
          <table:table-cell office:value-type="string">
            <text:p>roto joe, cabin window</text:p>
          </table:table-cell>
          <table:table-cell office:value-type="float" office:value="1">
            <text:p>1</text:p>
          </table:table-cell>
          <table:table-cell office:value-type="time" office:time-value="PT00H07M04S">
            <text:p>00:07:04</text:p>
          </table:table-cell>
          <table:table-cell/>
          <table:table-cell office:value-type="float" office:value="1">
            <text:p>1</text:p>
          </table:table-cell>
          <table:table-cell table:style-name="ce2" table:formula="of:=([.X105]*[.Z105]*SECOND([.V105])/60)+([.X105]*[.Z105]*MINUTE([.V105]))+([.X105]*[.Z105]*60*HOUR([.V105]))" office:value-type="float" office:value="3.53333333333333">
            <text:p>3.5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58.2">
            <text:p>58.2</text:p>
          </table:table-cell>
          <table:table-cell table:style-name="ce2" office:value-type="string">
            <text:p>christina and joe – cam to cabin (C: really?)</text:p>
          </table:table-cell>
          <table:table-cell table:style-name="ce2" office:value-type="string">
            <text:p>red reflections on doorway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07M04S">
            <text:p>00:07:04</text:p>
          </table:table-cell>
          <table:table-cell table:style-name="ce42"/>
          <table:table-cell table:style-name="ce2" office:value-type="float" office:value="1">
            <text:p>1</text:p>
          </table:table-cell>
          <table:table-cell table:style-name="ce2" table:formula="of:=([.X106]*[.Z106]*SECOND([.V106])/60)+([.X106]*[.Z106]*MINUTE([.V106]))+([.X106]*[.Z106]*60*HOUR([.V106]))" office:value-type="float" office:value="3.53333333333333">
            <text:p>3.53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59.1">
            <text:p>59.1</text:p>
          </table:table-cell>
          <table:table-cell office:value-type="string">
            <text:p>christina and joe – cam to hall (C: that's amazing)</text:p>
          </table:table-cell>
          <table:table-cell office:value-type="string">
            <text:p>red hallway</text:p>
          </table:table-cell>
          <table:table-cell office:value-type="float" office:value="1">
            <text:p>1</text:p>
          </table:table-cell>
          <table:table-cell office:value-type="time" office:time-value="PT00H10M16S">
            <text:p>00:10:16</text:p>
          </table:table-cell>
          <table:table-cell/>
          <table:table-cell office:value-type="float" office:value="1">
            <text:p>1</text:p>
          </table:table-cell>
          <table:table-cell table:style-name="ce2" table:formula="of:=([.X107]*[.Z107]*SECOND([.V107])/60)+([.X107]*[.Z107]*MINUTE([.V107]))+([.X107]*[.Z107]*60*HOUR([.V107]))" office:value-type="float" office:value="5.13333333333333">
            <text:p>5.1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59.2">
            <text:p>59.2</text:p>
          </table:table-cell>
          <table:table-cell table:style-name="ce2" office:value-type="string">
            <text:p>christina and joe – cam to hall (C: that's amazing)</text:p>
          </table:table-cell>
          <table:table-cell table:style-name="ce2" office:value-type="string">
            <text:p>bird poster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10M16S">
            <text:p>00:10:16</text:p>
          </table:table-cell>
          <table:table-cell table:style-name="ce42"/>
          <table:table-cell table:style-name="ce2" office:value-type="float" office:value="1">
            <text:p>1</text:p>
          </table:table-cell>
          <table:table-cell table:style-name="ce2" table:formula="of:=([.X108]*[.Z108]*SECOND([.V108])/60)+([.X108]*[.Z108]*MINUTE([.V108]))+([.X108]*[.Z108]*60*HOUR([.V108]))" office:value-type="float" office:value="5.13333333333333">
            <text:p>5.13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59.3">
            <text:p>59.3</text:p>
          </table:table-cell>
          <table:table-cell office:value-type="string">
            <text:p>christina and joe – cam to hall (C: that's amazing)</text:p>
          </table:table-cell>
          <table:table-cell office:value-type="string">
            <text:p>roto christina, box on bed (obscured)</text:p>
          </table:table-cell>
          <table:table-cell office:value-type="float" office:value="0">
            <text:p>0</text:p>
          </table:table-cell>
          <table:table-cell office:value-type="time" office:time-value="PT00H10M16S">
            <text:p>00:10:16</text:p>
          </table:table-cell>
          <table:table-cell/>
          <table:table-cell office:value-type="float" office:value="0">
            <text:p>0</text:p>
          </table:table-cell>
          <table:table-cell table:style-name="ce2" table:formula="of:=([.X109]*[.Z109]*SECOND([.V109])/60)+([.X109]*[.Z109]*MINUTE([.V109]))+([.X109]*[.Z109]*60*HOUR([.V109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60.1">
            <text:p>60.1</text:p>
          </table:table-cell>
          <table:table-cell table:style-name="ce2" office:value-type="string">
            <text:p>christina and joe – cam to cabin (C: is it because)</text:p>
          </table:table-cell>
          <table:table-cell table:style-name="ce2" office:value-type="string">
            <text:p>roto joe, cabin window</text:p>
          </table:table-cell>
          <table:table-cell table:style-name="ce2" office:value-type="float" office:value="3">
            <text:p>3</text:p>
          </table:table-cell>
          <table:table-cell table:style-name="ce37" office:value-type="time" office:time-value="PT00H07M14S">
            <text:p>00:07:14</text:p>
          </table:table-cell>
          <table:table-cell table:style-name="ce42"/>
          <table:table-cell table:style-name="ce2" office:value-type="float" office:value="3">
            <text:p>3</text:p>
          </table:table-cell>
          <table:table-cell table:style-name="ce2" table:formula="of:=([.X110]*[.Z110]*SECOND([.V110])/60)+([.X110]*[.Z110]*MINUTE([.V110]))+([.X110]*[.Z110]*60*HOUR([.V110]))" office:value-type="float" office:value="10.85">
            <text:p>10.85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60.2">
            <text:p>60.2</text:p>
          </table:table-cell>
          <table:table-cell office:value-type="string">
            <text:p>christina and joe – cam to cabin (C: is it because)</text:p>
          </table:table-cell>
          <table:table-cell office:value-type="string">
            <text:p>red reflections on doorway</text:p>
          </table:table-cell>
          <table:table-cell office:value-type="float" office:value="1">
            <text:p>1</text:p>
          </table:table-cell>
          <table:table-cell office:value-type="time" office:time-value="PT00H07M14S">
            <text:p>00:07:14</text:p>
          </table:table-cell>
          <table:table-cell/>
          <table:table-cell office:value-type="float" office:value="1">
            <text:p>1</text:p>
          </table:table-cell>
          <table:table-cell table:style-name="ce2" table:formula="of:=([.X111]*[.Z111]*SECOND([.V111])/60)+([.X111]*[.Z111]*MINUTE([.V111]))+([.X111]*[.Z111]*60*HOUR([.V111]))" office:value-type="float" office:value="3.61666666666667">
            <text:p>3.62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61.1">
            <text:p>61.1</text:p>
          </table:table-cell>
          <table:table-cell table:style-name="ce2" office:value-type="string">
            <text:p>christina and joe – cam to hall (C: was mary a lesbian)</text:p>
          </table:table-cell>
          <table:table-cell table:style-name="ce2" office:value-type="string">
            <text:p>red hallway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03M16S">
            <text:p>00:03:16</text:p>
          </table:table-cell>
          <table:table-cell table:style-name="ce42"/>
          <table:table-cell table:style-name="ce2" office:value-type="float" office:value="1">
            <text:p>1</text:p>
          </table:table-cell>
          <table:table-cell table:style-name="ce2" table:formula="of:=([.X112]*[.Z112]*SECOND([.V112])/60)+([.X112]*[.Z112]*MINUTE([.V112]))+([.X112]*[.Z112]*60*HOUR([.V112]))" office:value-type="float" office:value="1.63333333333333">
            <text:p>1.63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61.2">
            <text:p>61.2</text:p>
          </table:table-cell>
          <table:table-cell office:value-type="string">
            <text:p>christina and joe – cam to hall (C: was mary a lesbian)</text:p>
          </table:table-cell>
          <table:table-cell office:value-type="string">
            <text:p>bird poster</text:p>
          </table:table-cell>
          <table:table-cell office:value-type="float" office:value="3">
            <text:p>3</text:p>
          </table:table-cell>
          <table:table-cell office:value-type="time" office:time-value="PT00H03M16S">
            <text:p>00:03:16</text:p>
          </table:table-cell>
          <table:table-cell/>
          <table:table-cell office:value-type="float" office:value="1">
            <text:p>1</text:p>
          </table:table-cell>
          <table:table-cell table:style-name="ce2" table:formula="of:=([.X113]*[.Z113]*SECOND([.V113])/60)+([.X113]*[.Z113]*MINUTE([.V113]))+([.X113]*[.Z113]*60*HOUR([.V113]))" office:value-type="float" office:value="1.63333333333333">
            <text:p>1.6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61.3">
            <text:p>61.3</text:p>
          </table:table-cell>
          <table:table-cell table:style-name="ce2" office:value-type="string">
            <text:p>christina and joe – cam to hall (C: was mary a lesbian)</text:p>
          </table:table-cell>
          <table:table-cell table:style-name="ce2" office:value-type="string">
            <text:p>roto christina, box on bed (obscured)</text:p>
          </table:table-cell>
          <table:table-cell table:style-name="ce2" office:value-type="float" office:value="0">
            <text:p>0</text:p>
          </table:table-cell>
          <table:table-cell table:style-name="ce37" office:value-type="time" office:time-value="PT00H03M16S">
            <text:p>00:03:16</text:p>
          </table:table-cell>
          <table:table-cell table:style-name="ce42"/>
          <table:table-cell table:style-name="ce2" office:value-type="float" office:value="0">
            <text:p>0</text:p>
          </table:table-cell>
          <table:table-cell table:style-name="ce2" table:formula="of:=([.X114]*[.Z114]*SECOND([.V114])/60)+([.X114]*[.Z114]*MINUTE([.V114]))+([.X114]*[.Z114]*60*HOUR([.V114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62.1">
            <text:p>62.1</text:p>
          </table:table-cell>
          <table:table-cell office:value-type="string">
            <text:p>christina and joe – cam to cabin (J: christi, listen)</text:p>
          </table:table-cell>
          <table:table-cell office:value-type="string">
            <text:p>roto joe, cabin window</text:p>
          </table:table-cell>
          <table:table-cell office:value-type="float" office:value="3">
            <text:p>3</text:p>
          </table:table-cell>
          <table:table-cell office:value-type="time" office:time-value="PT00H08M18S">
            <text:p>00:08:18</text:p>
          </table:table-cell>
          <table:table-cell/>
          <table:table-cell office:value-type="float" office:value="1">
            <text:p>1</text:p>
          </table:table-cell>
          <table:table-cell table:style-name="ce2" table:formula="of:=([.X115]*[.Z115]*SECOND([.V115])/60)+([.X115]*[.Z115]*MINUTE([.V115]))+([.X115]*[.Z115]*60*HOUR([.V115]))" office:value-type="float" office:value="4.15">
            <text:p>4.1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62.2">
            <text:p>62.2</text:p>
          </table:table-cell>
          <table:table-cell table:style-name="ce2" office:value-type="string">
            <text:p>christina and joe – cam to cabin (J: christi, listen)</text:p>
          </table:table-cell>
          <table:table-cell table:style-name="ce2" office:value-type="string">
            <text:p>red reflections on doorway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08M18S">
            <text:p>00:08:18</text:p>
          </table:table-cell>
          <table:table-cell table:style-name="ce42"/>
          <table:table-cell table:style-name="ce2" office:value-type="float" office:value="1">
            <text:p>1</text:p>
          </table:table-cell>
          <table:table-cell table:style-name="ce2" table:formula="of:=([.X116]*[.Z116]*SECOND([.V116])/60)+([.X116]*[.Z116]*MINUTE([.V116]))+([.X116]*[.Z116]*60*HOUR([.V116]))" office:value-type="float" office:value="4.15">
            <text:p>4.15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63.1">
            <text:p>63.1</text:p>
          </table:table-cell>
          <table:table-cell office:value-type="string">
            <text:p>christina and joe – cam to hall (C: ok so super)</text:p>
          </table:table-cell>
          <table:table-cell office:value-type="string">
            <text:p>red hallway</text:p>
          </table:table-cell>
          <table:table-cell office:value-type="float" office:value="1">
            <text:p>1</text:p>
          </table:table-cell>
          <table:table-cell office:value-type="time" office:time-value="PT00H10M20S">
            <text:p>00:10:20</text:p>
          </table:table-cell>
          <table:table-cell/>
          <table:table-cell office:value-type="float" office:value="1">
            <text:p>1</text:p>
          </table:table-cell>
          <table:table-cell table:style-name="ce2" table:formula="of:=([.X117]*[.Z117]*SECOND([.V117])/60)+([.X117]*[.Z117]*MINUTE([.V117]))+([.X117]*[.Z117]*60*HOUR([.V117]))" office:value-type="float" office:value="5.16666666666667">
            <text:p>5.17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63.2">
            <text:p>63.2</text:p>
          </table:table-cell>
          <table:table-cell table:style-name="ce2" office:value-type="string">
            <text:p>christina and joe – cam to hall (C: ok so super)</text:p>
          </table:table-cell>
          <table:table-cell table:style-name="ce2" office:value-type="string">
            <text:p>bird poster</text:p>
          </table:table-cell>
          <table:table-cell table:style-name="ce2" office:value-type="float" office:value="3">
            <text:p>3</text:p>
          </table:table-cell>
          <table:table-cell table:style-name="ce37" office:value-type="time" office:time-value="PT00H10M20S">
            <text:p>00:10:20</text:p>
          </table:table-cell>
          <table:table-cell table:style-name="ce42"/>
          <table:table-cell table:style-name="ce2" office:value-type="float" office:value="1">
            <text:p>1</text:p>
          </table:table-cell>
          <table:table-cell table:style-name="ce2" table:formula="of:=([.X118]*[.Z118]*SECOND([.V118])/60)+([.X118]*[.Z118]*MINUTE([.V118]))+([.X118]*[.Z118]*60*HOUR([.V118]))" office:value-type="float" office:value="5.16666666666667">
            <text:p>5.17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63.3">
            <text:p>63.3</text:p>
          </table:table-cell>
          <table:table-cell office:value-type="string">
            <text:p>christina and joe – cam to hall (C: ok so super)</text:p>
          </table:table-cell>
          <table:table-cell table:style-name="ce5" office:value-type="string">
            <text:p>roto christina, box on bed (mostly obscured)</text:p>
          </table:table-cell>
          <table:table-cell office:value-type="float" office:value="1">
            <text:p>1</text:p>
          </table:table-cell>
          <table:table-cell office:value-type="time" office:time-value="PT00H10M20S">
            <text:p>00:10:20</text:p>
          </table:table-cell>
          <table:table-cell/>
          <table:table-cell office:value-type="float" office:value="2">
            <text:p>2</text:p>
          </table:table-cell>
          <table:table-cell table:style-name="ce2" table:formula="of:=([.X119]*[.Z119]*SECOND([.V119])/60)+([.X119]*[.Z119]*MINUTE([.V119]))+([.X119]*[.Z119]*60*HOUR([.V119]))" office:value-type="float" office:value="10.3333333333333">
            <text:p>10.3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64.1">
            <text:p>64.1</text:p>
          </table:table-cell>
          <table:table-cell table:style-name="ce2" office:value-type="string">
            <text:p>Christina shuts the door – cam to cabin</text:p>
          </table:table-cell>
          <table:table-cell table:style-name="ce2" office:value-type="string">
            <text:p>roto joe, cabin window</text:p>
          </table:table-cell>
          <table:table-cell table:style-name="ce2" office:value-type="float" office:value="3">
            <text:p>3</text:p>
          </table:table-cell>
          <table:table-cell table:style-name="ce37" office:value-type="time" office:time-value="PT00H02M16S">
            <text:p>00:02:16</text:p>
          </table:table-cell>
          <table:table-cell table:style-name="ce42"/>
          <table:table-cell table:style-name="ce2" office:value-type="float" office:value="1">
            <text:p>1</text:p>
          </table:table-cell>
          <table:table-cell table:style-name="ce2" table:formula="of:=([.X120]*[.Z120]*SECOND([.V120])/60)+([.X120]*[.Z120]*MINUTE([.V120]))+([.X120]*[.Z120]*60*HOUR([.V120]))" office:value-type="float" office:value="1.13333333333333">
            <text:p>1.13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64.2">
            <text:p>64.2</text:p>
          </table:table-cell>
          <table:table-cell office:value-type="string">
            <text:p>Christina shuts the door – cam to cabin</text:p>
          </table:table-cell>
          <table:table-cell office:value-type="string">
            <text:p>red reflections, door closing</text:p>
          </table:table-cell>
          <table:table-cell office:value-type="float" office:value="1">
            <text:p>1</text:p>
          </table:table-cell>
          <table:table-cell office:value-type="time" office:time-value="PT00H02M16S">
            <text:p>00:02:16</text:p>
          </table:table-cell>
          <table:table-cell/>
          <table:table-cell office:value-type="float" office:value="2">
            <text:p>2</text:p>
          </table:table-cell>
          <table:table-cell table:style-name="ce2" table:formula="of:=([.X121]*[.Z121]*SECOND([.V121])/60)+([.X121]*[.Z121]*MINUTE([.V121]))+([.X121]*[.Z121]*60*HOUR([.V121]))" office:value-type="float" office:value="2.26666666666667">
            <text:p>2.27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65.1">
            <text:p>65.1</text:p>
          </table:table-cell>
          <table:table-cell table:style-name="ce31" office:value-type="string">
            <text:p>christina after closing door – cam from window (C: did god already)</text:p>
          </table:table-cell>
          <table:table-cell table:style-name="ce2" office:value-type="string">
            <text:p>boxes upper left</text:p>
          </table:table-cell>
          <table:table-cell table:style-name="ce2" office:value-type="float" office:value="3">
            <text:p>3</text:p>
          </table:table-cell>
          <table:table-cell table:style-name="ce37" office:value-type="time" office:time-value="PT00H33M15S">
            <text:p>00:33:15</text:p>
          </table:table-cell>
          <table:table-cell table:style-name="ce42"/>
          <table:table-cell table:style-name="ce2" office:value-type="float" office:value="1">
            <text:p>1</text:p>
          </table:table-cell>
          <table:table-cell table:style-name="ce2" table:formula="of:=([.X122]*[.Z122]*SECOND([.V122])/60)+([.X122]*[.Z122]*MINUTE([.V122]))+([.X122]*[.Z122]*60*HOUR([.V122]))" office:value-type="float" office:value="16.625">
            <text:p>16.63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65.2">
            <text:p>65.2</text:p>
          </table:table-cell>
          <table:table-cell office:value-type="string">
            <text:p>christina after closing door – cam from window (C: did god already)</text:p>
          </table:table-cell>
          <table:table-cell office:value-type="string">
            <text:p>check for window scratch</text:p>
          </table:table-cell>
          <table:table-cell office:value-type="float" office:value="3">
            <text:p>3</text:p>
          </table:table-cell>
          <table:table-cell office:value-type="time" office:time-value="PT00H33M15S">
            <text:p>00:33:15</text:p>
          </table:table-cell>
          <table:table-cell/>
          <table:table-cell office:value-type="float" office:value="1">
            <text:p>1</text:p>
          </table:table-cell>
          <table:table-cell table:style-name="ce2" table:formula="of:=([.X123]*[.Z123]*SECOND([.V123])/60)+([.X123]*[.Z123]*MINUTE([.V123]))+([.X123]*[.Z123]*60*HOUR([.V123]))" office:value-type="float" office:value="16.625">
            <text:p>16.6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66.1">
            <text:p>66.1</text:p>
          </table:table-cell>
          <table:table-cell table:style-name="ce2" office:value-type="string">
            <text:p>Christina and Joe – cam to hall (J: one woman. When you give birth)</text:p>
          </table:table-cell>
          <table:table-cell table:style-name="ce2" office:value-type="string">
            <text:p>none</text:p>
          </table:table-cell>
          <table:table-cell table:style-name="ce2" office:value-type="float" office:value="0">
            <text:p>0</text:p>
          </table:table-cell>
          <table:table-cell table:style-name="ce37" office:value-type="time" office:time-value="PT00H05M05S">
            <text:p>00:05:05</text:p>
          </table:table-cell>
          <table:table-cell table:style-name="ce42"/>
          <table:table-cell table:style-name="ce2" office:value-type="float" office:value="0">
            <text:p>0</text:p>
          </table:table-cell>
          <table:table-cell table:style-name="ce2" table:formula="of:=([.X124]*[.Z124]*SECOND([.V124])/60)+([.X124]*[.Z124]*MINUTE([.V124]))+([.X124]*[.Z124]*60*HOUR([.V124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67.1">
            <text:p>67.1</text:p>
          </table:table-cell>
          <table:table-cell office:value-type="string">
            <text:p>christina and joe – cam from window (J: people everywhere)</text:p>
          </table:table-cell>
          <table:table-cell office:value-type="string">
            <text:p>boxes upper left</text:p>
          </table:table-cell>
          <table:table-cell office:value-type="float" office:value="1">
            <text:p>1</text:p>
          </table:table-cell>
          <table:table-cell office:value-type="time" office:time-value="PT00H07M04S">
            <text:p>00:07:04</text:p>
          </table:table-cell>
          <table:table-cell/>
          <table:table-cell office:value-type="float" office:value="1">
            <text:p>1</text:p>
          </table:table-cell>
          <table:table-cell table:style-name="ce2" table:formula="of:=([.X125]*[.Z125]*SECOND([.V125])/60)+([.X125]*[.Z125]*MINUTE([.V125]))+([.X125]*[.Z125]*60*HOUR([.V125]))" office:value-type="float" office:value="3.53333333333333">
            <text:p>3.5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67.2">
            <text:p>67.2</text:p>
          </table:table-cell>
          <table:table-cell table:style-name="ce2" office:value-type="string">
            <text:p>christina and joe – cam from window (J: people everywhere)</text:p>
          </table:table-cell>
          <table:table-cell table:style-name="ce2" office:value-type="string">
            <text:p>check for window scratch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07M04S">
            <text:p>00:07:04</text:p>
          </table:table-cell>
          <table:table-cell table:style-name="ce42"/>
          <table:table-cell table:style-name="ce2" office:value-type="float" office:value="1">
            <text:p>1</text:p>
          </table:table-cell>
          <table:table-cell table:style-name="ce2" table:formula="of:=([.X126]*[.Z126]*SECOND([.V126])/60)+([.X126]*[.Z126]*MINUTE([.V126]))+([.X126]*[.Z126]*60*HOUR([.V126]))" office:value-type="float" office:value="3.53333333333333">
            <text:p>3.53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68">
            <text:p>68</text:p>
          </table:table-cell>
          <table:table-cell office:value-type="string">
            <text:p>christina and Joe – cam to hall (J: the miracle)</text:p>
          </table:table-cell>
          <table:table-cell office:value-type="string">
            <text:p>roto christina, box on bed (mostly obscured)</text:p>
          </table:table-cell>
          <table:table-cell office:value-type="float" office:value="0">
            <text:p>0</text:p>
          </table:table-cell>
          <table:table-cell office:value-type="time" office:time-value="PT00H12M08S">
            <text:p>00:12:08</text:p>
          </table:table-cell>
          <table:table-cell/>
          <table:table-cell office:value-type="float" office:value="0">
            <text:p>0</text:p>
          </table:table-cell>
          <table:table-cell table:style-name="ce2" table:formula="of:=([.X127]*[.Z127]*SECOND([.V127])/60)+([.X127]*[.Z127]*MINUTE([.V127]))+([.X127]*[.Z127]*60*HOUR([.V127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69.1">
            <text:p>69.1</text:p>
          </table:table-cell>
          <table:table-cell table:style-name="ce2" office:value-type="string">
            <text:p>christina and joe – cam from window (J: Christi we've got this handled)</text:p>
          </table:table-cell>
          <table:table-cell table:style-name="ce2" office:value-type="string">
            <text:p>roto joe, composite with christina loop</text:p>
          </table:table-cell>
          <table:table-cell table:style-name="ce2" office:value-type="float" office:value="3">
            <text:p>3</text:p>
          </table:table-cell>
          <table:table-cell table:style-name="ce37" office:value-type="time" office:time-value="PT00H12M02S">
            <text:p>00:12:02</text:p>
          </table:table-cell>
          <table:table-cell table:style-name="ce42"/>
          <table:table-cell table:style-name="ce2" office:value-type="float" office:value="3">
            <text:p>3</text:p>
          </table:table-cell>
          <table:table-cell table:style-name="ce2" table:formula="of:=([.X128]*[.Z128]*SECOND([.V128])/60)+([.X128]*[.Z128]*MINUTE([.V128]))+([.X128]*[.Z128]*60*HOUR([.V128]))" office:value-type="float" office:value="18.05">
            <text:p>18.05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69.2">
            <text:p>69.2</text:p>
          </table:table-cell>
          <table:table-cell office:value-type="string">
            <text:p>christina and joe – cam from window (J: Christi we've got this handled)</text:p>
          </table:table-cell>
          <table:table-cell office:value-type="string">
            <text:p>boxes upper left</text:p>
          </table:table-cell>
          <table:table-cell office:value-type="float" office:value="3">
            <text:p>3</text:p>
          </table:table-cell>
          <table:table-cell office:value-type="time" office:time-value="PT00H12M02S">
            <text:p>00:12:02</text:p>
          </table:table-cell>
          <table:table-cell/>
          <table:table-cell office:value-type="float" office:value="1">
            <text:p>1</text:p>
          </table:table-cell>
          <table:table-cell table:style-name="ce2" table:formula="of:=([.X129]*[.Z129]*SECOND([.V129])/60)+([.X129]*[.Z129]*MINUTE([.V129]))+([.X129]*[.Z129]*60*HOUR([.V129]))" office:value-type="float" office:value="6.01666666666667">
            <text:p>6.02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69.3">
            <text:p>69.3</text:p>
          </table:table-cell>
          <table:table-cell table:style-name="ce2" office:value-type="string">
            <text:p>christina and joe – cam from window (J: Christi we've got this handled)</text:p>
          </table:table-cell>
          <table:table-cell table:style-name="ce2" office:value-type="string">
            <text:p>rainbow hypnotic on Christi's face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12M02S">
            <text:p>00:12:02</text:p>
          </table:table-cell>
          <table:table-cell table:style-name="ce42"/>
          <table:table-cell table:style-name="ce2" office:value-type="float" office:value="2">
            <text:p>2</text:p>
          </table:table-cell>
          <table:table-cell table:style-name="ce2" table:formula="of:=([.X130]*[.Z130]*SECOND([.V130])/60)+([.X130]*[.Z130]*MINUTE([.V130]))+([.X130]*[.Z130]*60*HOUR([.V130]))" office:value-type="float" office:value="12.0333333333333">
            <text:p>12.03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70.1">
            <text:p>70.1</text:p>
          </table:table-cell>
          <table:table-cell office:value-type="string">
            <text:p>joe inserts CD into laptop</text:p>
          </table:table-cell>
          <table:table-cell office:value-type="string">
            <text:p>christina's face in reflection</text:p>
          </table:table-cell>
          <table:table-cell office:value-type="float" office:value="1">
            <text:p>1</text:p>
          </table:table-cell>
          <table:table-cell office:value-type="time" office:time-value="PT00H04M00S">
            <text:p>00:04:00</text:p>
          </table:table-cell>
          <table:table-cell/>
          <table:table-cell office:value-type="float" office:value="2">
            <text:p>2</text:p>
          </table:table-cell>
          <table:table-cell table:style-name="ce2" table:formula="of:=([.X131]*[.Z131]*SECOND([.V131])/60)+([.X131]*[.Z131]*MINUTE([.V131]))+([.X131]*[.Z131]*60*HOUR([.V131]))" office:value-type="float" office:value="4">
            <text:p>4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70.2">
            <text:p>70.2</text:p>
          </table:table-cell>
          <table:table-cell table:style-name="ce2" office:value-type="string">
            <text:p>joe inserts CD into laptop</text:p>
          </table:table-cell>
          <table:table-cell table:style-name="ce2" office:value-type="string">
            <text:p>new laptop, organic device</text:p>
          </table:table-cell>
          <table:table-cell table:style-name="ce2" office:value-type="float" office:value="2">
            <text:p>2</text:p>
          </table:table-cell>
          <table:table-cell table:style-name="ce37" office:value-type="time" office:time-value="PT00H04M00S">
            <text:p>00:04:00</text:p>
          </table:table-cell>
          <table:table-cell table:style-name="ce42"/>
          <table:table-cell table:style-name="ce2" office:value-type="float" office:value="3">
            <text:p>3</text:p>
          </table:table-cell>
          <table:table-cell table:style-name="ce2" table:formula="of:=([.X132]*[.Z132]*SECOND([.V132])/60)+([.X132]*[.Z132]*MINUTE([.V132]))+([.X132]*[.Z132]*60*HOUR([.V132]))" office:value-type="float" office:value="6">
            <text:p>6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71.1">
            <text:p>71.1</text:p>
          </table:table-cell>
          <table:table-cell office:value-type="string">
            <text:p>christina business with popcorn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office:value-type="time" office:time-value="PT00H14M11S">
            <text:p>00:14:11</text:p>
          </table:table-cell>
          <table:table-cell/>
          <table:table-cell office:value-type="float" office:value="0">
            <text:p>0</text:p>
          </table:table-cell>
          <table:table-cell table:style-name="ce2" table:formula="of:=([.X133]*[.Z133]*SECOND([.V133])/60)+([.X133]*[.Z133]*MINUTE([.V133]))+([.X133]*[.Z133]*60*HOUR([.V133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71.2">
            <text:p>71.2</text:p>
          </table:table-cell>
          <table:table-cell table:style-name="ce2" office:value-type="string">
            <text:p>christina business with popcorn</text:p>
          </table:table-cell>
          <table:table-cell table:style-name="ce2" office:value-type="string">
            <text:p>can of popcorn more prominent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14M11S">
            <text:p>00:14:11</text:p>
          </table:table-cell>
          <table:table-cell table:style-name="ce42"/>
          <table:table-cell table:style-name="ce2" office:value-type="float" office:value="3">
            <text:p>3</text:p>
          </table:table-cell>
          <table:table-cell table:style-name="ce2" table:formula="of:=([.X134]*[.Z134]*SECOND([.V134])/60)+([.X134]*[.Z134]*MINUTE([.V134]))+([.X134]*[.Z134]*60*HOUR([.V134]))" office:value-type="float" office:value="21.275">
            <text:p>21.28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72.1">
            <text:p>72.1</text:p>
          </table:table-cell>
          <table:table-cell office:value-type="string">
            <text:p>laptop shows Gerry</text:p>
          </table:table-cell>
          <table:table-cell office:value-type="string">
            <text:p>final composite of Gerry onto laptop</text:p>
          </table:table-cell>
          <table:table-cell office:value-type="float" office:value="0">
            <text:p>0</text:p>
          </table:table-cell>
          <table:table-cell office:value-type="time" office:time-value="PT00H09M15S">
            <text:p>00:09:15</text:p>
          </table:table-cell>
          <table:table-cell/>
          <table:table-cell office:value-type="float" office:value="0">
            <text:p>0</text:p>
          </table:table-cell>
          <table:table-cell table:style-name="ce2" table:formula="of:=([.X135]*[.Z135]*SECOND([.V135])/60)+([.X135]*[.Z135]*MINUTE([.V135]))+([.X135]*[.Z135]*60*HOUR([.V135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72.2">
            <text:p>72.2</text:p>
          </table:table-cell>
          <table:table-cell table:style-name="ce2" office:value-type="string">
            <text:p>laptop shows Gerry</text:p>
          </table:table-cell>
          <table:table-cell table:style-name="ce2" office:value-type="string">
            <text:p>new laptop, organic device</text:p>
          </table:table-cell>
          <table:table-cell table:style-name="ce2" office:value-type="float" office:value="2">
            <text:p>2</text:p>
          </table:table-cell>
          <table:table-cell table:style-name="ce37" office:value-type="time" office:time-value="PT00H09M15S">
            <text:p>00:09:15</text:p>
          </table:table-cell>
          <table:table-cell table:style-name="ce42"/>
          <table:table-cell table:style-name="ce2" office:value-type="float" office:value="3">
            <text:p>3</text:p>
          </table:table-cell>
          <table:table-cell table:style-name="ce2" table:formula="of:=([.X136]*[.Z136]*SECOND([.V136])/60)+([.X136]*[.Z136]*MINUTE([.V136]))+([.X136]*[.Z136]*60*HOUR([.V136]))" office:value-type="float" office:value="13.875">
            <text:p>13.88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73">
            <text:p>73</text:p>
          </table:table-cell>
          <table:table-cell office:value-type="string">
            <text:p>christina and joe (J: that's him)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office:value-type="time" office:time-value="PT00H09M07S">
            <text:p>00:09:07</text:p>
          </table:table-cell>
          <table:table-cell/>
          <table:table-cell office:value-type="float" office:value="0">
            <text:p>0</text:p>
          </table:table-cell>
          <table:table-cell table:style-name="ce2" table:formula="of:=([.X137]*[.Z137]*SECOND([.V137])/60)+([.X137]*[.Z137]*MINUTE([.V137]))+([.X137]*[.Z137]*60*HOUR([.V137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74.1">
            <text:p>74.1</text:p>
          </table:table-cell>
          <table:table-cell table:style-name="ce2" office:value-type="string">
            <text:p>gerry full screen</text:p>
          </table:table-cell>
          <table:table-cell table:style-name="ce2" office:value-type="string">
            <text:p>none</text:p>
          </table:table-cell>
          <table:table-cell table:style-name="ce2" office:value-type="float" office:value="0">
            <text:p>0</text:p>
          </table:table-cell>
          <table:table-cell table:style-name="ce37" office:value-type="time" office:time-value="PT00H10M23S">
            <text:p>00:10:23</text:p>
          </table:table-cell>
          <table:table-cell table:style-name="ce42"/>
          <table:table-cell table:style-name="ce2" office:value-type="float" office:value="0">
            <text:p>0</text:p>
          </table:table-cell>
          <table:table-cell table:style-name="ce2" table:formula="of:=([.X138]*[.Z138]*SECOND([.V138])/60)+([.X138]*[.Z138]*MINUTE([.V138]))+([.X138]*[.Z138]*60*HOUR([.V138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74.2">
            <text:p>74.2</text:p>
          </table:table-cell>
          <table:table-cell office:value-type="string">
            <text:p>gerry full screen</text:p>
          </table:table-cell>
          <table:table-cell office:value-type="string">
            <text:p>final cc gerry (shorten?)</text:p>
          </table:table-cell>
          <table:table-cell office:value-type="float" office:value="1">
            <text:p>1</text:p>
          </table:table-cell>
          <table:table-cell office:value-type="time" office:time-value="PT00H10M23S">
            <text:p>00:10:23</text:p>
          </table:table-cell>
          <table:table-cell/>
          <table:table-cell office:value-type="float" office:value="1">
            <text:p>1</text:p>
          </table:table-cell>
          <table:table-cell table:style-name="ce2" table:formula="of:=([.X139]*[.Z139]*SECOND([.V139])/60)+([.X139]*[.Z139]*MINUTE([.V139]))+([.X139]*[.Z139]*60*HOUR([.V139]))" office:value-type="float" office:value="5.19166666666667">
            <text:p>5.19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75">
            <text:p>75</text:p>
          </table:table-cell>
          <table:table-cell table:style-name="ce2" office:value-type="string">
            <text:p>joe and christina (C: you stuck a CD in)</text:p>
          </table:table-cell>
          <table:table-cell table:style-name="ce2" office:value-type="string">
            <text:p>none</text:p>
          </table:table-cell>
          <table:table-cell table:style-name="ce2" office:value-type="float" office:value="0">
            <text:p>0</text:p>
          </table:table-cell>
          <table:table-cell table:style-name="ce37" office:value-type="time" office:time-value="PT00H08M21S">
            <text:p>00:08:21</text:p>
          </table:table-cell>
          <table:table-cell table:style-name="ce42"/>
          <table:table-cell table:style-name="ce2" office:value-type="float" office:value="0">
            <text:p>0</text:p>
          </table:table-cell>
          <table:table-cell table:style-name="ce2" table:formula="of:=([.X140]*[.Z140]*SECOND([.V140])/60)+([.X140]*[.Z140]*MINUTE([.V140]))+([.X140]*[.Z140]*60*HOUR([.V140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76">
            <text:p>76</text:p>
          </table:table-cell>
          <table:table-cell office:value-type="string">
            <text:p>gerry full screen, looking up</text:p>
          </table:table-cell>
          <table:table-cell office:value-type="string">
            <text:p>final cc gerry</text:p>
          </table:table-cell>
          <table:table-cell office:value-type="float" office:value="1">
            <text:p>1</text:p>
          </table:table-cell>
          <table:table-cell office:value-type="time" office:time-value="PT00H02M00S">
            <text:p>00:02:00</text:p>
          </table:table-cell>
          <table:table-cell/>
          <table:table-cell office:value-type="float" office:value="1">
            <text:p>1</text:p>
          </table:table-cell>
          <table:table-cell table:style-name="ce2" table:formula="of:=([.X141]*[.Z141]*SECOND([.V141])/60)+([.X141]*[.Z141]*MINUTE([.V141]))+([.X141]*[.Z141]*60*HOUR([.V141]))" office:value-type="float" office:value="1">
            <text:p>1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77">
            <text:p>77</text:p>
          </table:table-cell>
          <table:table-cell table:style-name="ce2" office:value-type="string">
            <text:p>christina hits Joe (C: hey, it's the guy)</text:p>
          </table:table-cell>
          <table:table-cell table:style-name="ce2" office:value-type="string">
            <text:p>none</text:p>
          </table:table-cell>
          <table:table-cell table:style-name="ce2" office:value-type="float" office:value="0">
            <text:p>0</text:p>
          </table:table-cell>
          <table:table-cell table:style-name="ce37" office:value-type="time" office:time-value="PT00H00M19S">
            <text:p>00:00:19</text:p>
          </table:table-cell>
          <table:table-cell table:style-name="ce42"/>
          <table:table-cell table:style-name="ce2" office:value-type="float" office:value="0">
            <text:p>0</text:p>
          </table:table-cell>
          <table:table-cell table:style-name="ce2" table:formula="of:=([.X142]*[.Z142]*SECOND([.V142])/60)+([.X142]*[.Z142]*MINUTE([.V142]))+([.X142]*[.Z142]*60*HOUR([.V142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78.1">
            <text:p>78.1</text:p>
          </table:table-cell>
          <table:table-cell office:value-type="string">
            <text:p>Joe doubles over (J: that's right)</text:p>
          </table:table-cell>
          <table:table-cell office:value-type="string">
            <text:p>boxes upper left</text:p>
          </table:table-cell>
          <table:table-cell office:value-type="float" office:value="3">
            <text:p>3</text:p>
          </table:table-cell>
          <table:table-cell office:value-type="time" office:time-value="PT00H09M17S">
            <text:p>00:09:17</text:p>
          </table:table-cell>
          <table:table-cell/>
          <table:table-cell office:value-type="float" office:value="1">
            <text:p>1</text:p>
          </table:table-cell>
          <table:table-cell table:style-name="ce2" table:formula="of:=([.X143]*[.Z143]*SECOND([.V143])/60)+([.X143]*[.Z143]*MINUTE([.V143]))+([.X143]*[.Z143]*60*HOUR([.V143]))" office:value-type="float" office:value="4.64166666666667">
            <text:p>4.64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78.2">
            <text:p>78.2</text:p>
          </table:table-cell>
          <table:table-cell table:style-name="ce2" office:value-type="string">
            <text:p>Joe doubles over (J: that's right)</text:p>
          </table:table-cell>
          <table:table-cell table:style-name="ce2" office:value-type="string">
            <text:p>check for window scratch</text:p>
          </table:table-cell>
          <table:table-cell table:style-name="ce2" office:value-type="float" office:value="3">
            <text:p>3</text:p>
          </table:table-cell>
          <table:table-cell table:style-name="ce37" office:value-type="time" office:time-value="PT00H09M17S">
            <text:p>00:09:17</text:p>
          </table:table-cell>
          <table:table-cell table:style-name="ce42"/>
          <table:table-cell table:style-name="ce2" office:value-type="float" office:value="1">
            <text:p>1</text:p>
          </table:table-cell>
          <table:table-cell table:style-name="ce2" table:formula="of:=([.X144]*[.Z144]*SECOND([.V144])/60)+([.X144]*[.Z144]*MINUTE([.V144]))+([.X144]*[.Z144]*60*HOUR([.V144]))" office:value-type="float" office:value="4.64166666666667">
            <text:p>4.64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79">
            <text:p>79</text:p>
          </table:table-cell>
          <table:table-cell office:value-type="string">
            <text:p>christina and joe (C: what if he isn't attracted to me)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office:value-type="time" office:time-value="PT00H10M08S">
            <text:p>00:10:08</text:p>
          </table:table-cell>
          <table:table-cell/>
          <table:table-cell office:value-type="float" office:value="0">
            <text:p>0</text:p>
          </table:table-cell>
          <table:table-cell table:style-name="ce2" table:formula="of:=([.X145]*[.Z145]*SECOND([.V145])/60)+([.X145]*[.Z145]*MINUTE([.V145]))+([.X145]*[.Z145]*60*HOUR([.V145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style-name="ce6" table:number-columns-repeated="17"/>
          <table:table-cell table:style-name="ce25" office:value-type="float" office:value="80">
            <text:p>80</text:p>
          </table:table-cell>
          <table:table-cell table:style-name="ce2" office:value-type="string">
            <text:p>Gerry full screen flossing (J: unprotected orgasm)</text:p>
          </table:table-cell>
          <table:table-cell table:style-name="ce2" office:value-type="string">
            <text:p>final cc gerry</text:p>
          </table:table-cell>
          <table:table-cell table:style-name="ce2" office:value-type="float" office:value="1">
            <text:p>1</text:p>
          </table:table-cell>
          <table:table-cell table:style-name="ce37" office:value-type="time" office:time-value="PT00H07M11S">
            <text:p>00:07:11</text:p>
          </table:table-cell>
          <table:table-cell table:style-name="ce42"/>
          <table:table-cell table:style-name="ce2" office:value-type="float" office:value="1">
            <text:p>1</text:p>
          </table:table-cell>
          <table:table-cell table:style-name="ce2" table:formula="of:=([.X146]*[.Z146]*SECOND([.V146])/60)+([.X146]*[.Z146]*MINUTE([.V146]))+([.X146]*[.Z146]*60*HOUR([.V146]))" office:value-type="float" office:value="3.59166666666667">
            <text:p>3.59</text:p>
          </table:table-cell>
          <table:table-cell table:style-name="ce2" office:value-type="float" office:value="0.5">
            <text:p>0.5</text:p>
          </table:table-cell>
          <table:table-cell table:style-name="ce6" table:number-columns-repeated="998"/>
        </table:table-row>
        <table:table-row table:style-name="ro1">
          <table:table-cell table:number-columns-repeated="17"/>
          <table:table-cell office:value-type="float" office:value="81">
            <text:p>81</text:p>
          </table:table-cell>
          <table:table-cell office:value-type="string">
            <text:p>Christina and Joe (J: that's the short version)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office:value-type="time" office:time-value="PT00H11M16S">
            <text:p>00:11:16</text:p>
          </table:table-cell>
          <table:table-cell/>
          <table:table-cell office:value-type="float" office:value="0">
            <text:p>0</text:p>
          </table:table-cell>
          <table:table-cell table:style-name="ce2" table:formula="of:=([.X147]*[.Z147]*SECOND([.V147])/60)+([.X147]*[.Z147]*MINUTE([.V147]))+([.X147]*[.Z147]*60*HOUR([.V147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82">
            <text:p>82</text:p>
          </table:table-cell>
          <table:table-cell office:value-type="string">
            <text:p>Gerry full screen sleepy (J: soaring intellect)</text:p>
          </table:table-cell>
          <table:table-cell office:value-type="string">
            <text:p>final cc gerry</text:p>
          </table:table-cell>
          <table:table-cell office:value-type="float" office:value="1">
            <text:p>1</text:p>
          </table:table-cell>
          <table:table-cell office:value-type="time" office:time-value="PT00H05M01S">
            <text:p>00:05:01</text:p>
          </table:table-cell>
          <table:table-cell/>
          <table:table-cell office:value-type="float" office:value="1">
            <text:p>1</text:p>
          </table:table-cell>
          <table:table-cell table:style-name="ce2" table:formula="of:=([.X148]*[.Z148]*SECOND([.V148])/60)+([.X148]*[.Z148]*MINUTE([.V148]))+([.X148]*[.Z148]*60*HOUR([.V148]))" office:value-type="float" office:value="2.50833333333333">
            <text:p>2.51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83">
            <text:p>83</text:p>
          </table:table-cell>
          <table:table-cell office:value-type="string">
            <text:p>joe and christina (J: good energy for each other)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office:value-type="time" office:time-value="PT00H02M15S">
            <text:p>00:02:15</text:p>
          </table:table-cell>
          <table:table-cell/>
          <table:table-cell office:value-type="float" office:value="0">
            <text:p>0</text:p>
          </table:table-cell>
          <table:table-cell table:style-name="ce2" table:formula="of:=([.X149]*[.Z149]*SECOND([.V149])/60)+([.X149]*[.Z149]*MINUTE([.V149]))+([.X149]*[.Z149]*60*HOUR([.V149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84">
            <text:p>84</text:p>
          </table:table-cell>
          <table:table-cell office:value-type="string">
            <text:p>joe and christina (C: <text:s/>daughter of god, really?)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office:value-type="time" office:time-value="PT00H29M01S">
            <text:p>00:29:01</text:p>
          </table:table-cell>
          <table:table-cell/>
          <table:table-cell office:value-type="float" office:value="0">
            <text:p>0</text:p>
          </table:table-cell>
          <table:table-cell table:style-name="ce2" table:formula="of:=([.X150]*[.Z150]*SECOND([.V150])/60)+([.X150]*[.Z150]*MINUTE([.V150]))+([.X150]*[.Z150]*60*HOUR([.V150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85.1">
            <text:p>85.1</text:p>
          </table:table-cell>
          <table:table-cell office:value-type="string">
            <text:p>christina changing sequence</text:p>
          </table:table-cell>
          <table:table-cell office:value-type="string">
            <text:p>box labels upper right and top center</text:p>
          </table:table-cell>
          <table:table-cell office:value-type="float" office:value="0">
            <text:p>0</text:p>
          </table:table-cell>
          <table:table-cell office:value-type="time" office:time-value="PT02H19M00S">
            <text:p>02:19:00</text:p>
          </table:table-cell>
          <table:table-cell/>
          <table:table-cell office:value-type="float" office:value="0">
            <text:p>0</text:p>
          </table:table-cell>
          <table:table-cell table:style-name="ce2" table:formula="of:=([.X151]*[.Z151]*SECOND([.V151])/60)+([.X151]*[.Z151]*MINUTE([.V151]))+([.X151]*[.Z151]*60*HOUR([.V151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85.2">
            <text:p>85.2</text:p>
          </table:table-cell>
          <table:table-cell office:value-type="string">
            <text:p>christina changing sequence</text:p>
          </table:table-cell>
          <table:table-cell office:value-type="string">
            <text:p>14 seconds of roto, boxes</text:p>
          </table:table-cell>
          <table:table-cell office:value-type="float" office:value="3">
            <text:p>3</text:p>
          </table:table-cell>
          <table:table-cell office:value-type="time" office:time-value="PT00H00M15S">
            <text:p>00:00:15</text:p>
          </table:table-cell>
          <table:table-cell/>
          <table:table-cell office:value-type="float" office:value="3">
            <text:p>3</text:p>
          </table:table-cell>
          <table:table-cell table:style-name="ce2" table:formula="of:=([.X152]*[.Z152]*SECOND([.V152])/60)+([.X152]*[.Z152]*MINUTE([.V152]))+([.X152]*[.Z152]*60*HOUR([.V152]))" office:value-type="float" office:value="0.375">
            <text:p>0.3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85.3">
            <text:p>85.3</text:p>
          </table:table-cell>
          <table:table-cell office:value-type="string">
            <text:p>christina changing sequence</text:p>
          </table:table-cell>
          <table:table-cell office:value-type="string">
            <text:p>final speed variation, translate to AE?</text:p>
          </table:table-cell>
          <table:table-cell office:value-type="float" office:value="1">
            <text:p>1</text:p>
          </table:table-cell>
          <table:table-cell office:value-type="time" office:time-value="PT02H19M00S">
            <text:p>02:19:00</text:p>
          </table:table-cell>
          <table:table-cell/>
          <table:table-cell office:value-type="float" office:value="1">
            <text:p>1</text:p>
          </table:table-cell>
          <table:table-cell table:style-name="ce2" table:formula="of:=([.X153]*[.Z153]*SECOND([.V153])/60)+([.X153]*[.Z153]*MINUTE([.V153]))+([.X153]*[.Z153]*60*HOUR([.V153]))" office:value-type="float" office:value="69.5">
            <text:p>69.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86.1">
            <text:p>86.1</text:p>
          </table:table-cell>
          <table:table-cell office:value-type="string">
            <text:p>hallway to to Gerry's</text:p>
          </table:table-cell>
          <table:table-cell office:value-type="string">
            <text:p>speed variations for Christina's moves</text:p>
          </table:table-cell>
          <table:table-cell office:value-type="float" office:value="3">
            <text:p>3</text:p>
          </table:table-cell>
          <table:table-cell office:value-type="time" office:time-value="PT00H12M21S">
            <text:p>00:12:21</text:p>
          </table:table-cell>
          <table:table-cell/>
          <table:table-cell office:value-type="float" office:value="2">
            <text:p>2</text:p>
          </table:table-cell>
          <table:table-cell table:style-name="ce2" table:formula="of:=([.X154]*[.Z154]*SECOND([.V154])/60)+([.X154]*[.Z154]*MINUTE([.V154]))+([.X154]*[.Z154]*60*HOUR([.V154]))" office:value-type="float" office:value="12.35">
            <text:p>12.3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86.2">
            <text:p>86.2</text:p>
          </table:table-cell>
          <table:table-cell office:value-type="string">
            <text:p>hallway to to Gerry's</text:p>
          </table:table-cell>
          <table:table-cell office:value-type="string">
            <text:p>dead bird poster</text:p>
          </table:table-cell>
          <table:table-cell office:value-type="float" office:value="3">
            <text:p>3</text:p>
          </table:table-cell>
          <table:table-cell office:value-type="time" office:time-value="PT00H12M21S">
            <text:p>00:12:21</text:p>
          </table:table-cell>
          <table:table-cell/>
          <table:table-cell office:value-type="float" office:value="2">
            <text:p>2</text:p>
          </table:table-cell>
          <table:table-cell table:style-name="ce2" table:formula="of:=([.X155]*[.Z155]*SECOND([.V155])/60)+([.X155]*[.Z155]*MINUTE([.V155]))+([.X155]*[.Z155]*60*HOUR([.V155]))" office:value-type="float" office:value="12.35">
            <text:p>12.3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86.3">
            <text:p>86.3</text:p>
          </table:table-cell>
          <table:table-cell office:value-type="string">
            <text:p>hallway to to Gerry's</text:p>
          </table:table-cell>
          <table:table-cell office:value-type="string">
            <text:p>red hallway</text:p>
          </table:table-cell>
          <table:table-cell office:value-type="float" office:value="1">
            <text:p>1</text:p>
          </table:table-cell>
          <table:table-cell office:value-type="time" office:time-value="PT00H12M21S">
            <text:p>00:12:21</text:p>
          </table:table-cell>
          <table:table-cell/>
          <table:table-cell office:value-type="float" office:value="2">
            <text:p>2</text:p>
          </table:table-cell>
          <table:table-cell table:style-name="ce2" table:formula="of:=([.X156]*[.Z156]*SECOND([.V156])/60)+([.X156]*[.Z156]*MINUTE([.V156]))+([.X156]*[.Z156]*60*HOUR([.V156]))" office:value-type="float" office:value="12.35">
            <text:p>12.3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87">
            <text:p>87</text:p>
          </table:table-cell>
          <table:table-cell office:value-type="string">
            <text:p>Gerry crosses cabin</text:p>
          </table:table-cell>
          <table:table-cell office:value-type="string">
            <text:p>roto shadow, boxes</text:p>
          </table:table-cell>
          <table:table-cell office:value-type="float" office:value="3">
            <text:p>3</text:p>
          </table:table-cell>
          <table:table-cell office:value-type="time" office:time-value="PT00H08M14S">
            <text:p>00:08:14</text:p>
          </table:table-cell>
          <table:table-cell/>
          <table:table-cell office:value-type="float" office:value="2">
            <text:p>2</text:p>
          </table:table-cell>
          <table:table-cell table:style-name="ce2" table:formula="of:=([.X157]*[.Z157]*SECOND([.V157])/60)+([.X157]*[.Z157]*MINUTE([.V157]))+([.X157]*[.Z157]*60*HOUR([.V157]))" office:value-type="float" office:value="8.23333333333333">
            <text:p>8.2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88.1">
            <text:p>88.1</text:p>
          </table:table-cell>
          <table:table-cell office:value-type="string">
            <text:p>Gerry opens cabin door and screen door</text:p>
          </table:table-cell>
          <table:table-cell office:value-type="string">
            <text:p>red hallway, red highlights on screen door</text:p>
          </table:table-cell>
          <table:table-cell office:value-type="float" office:value="1">
            <text:p>1</text:p>
          </table:table-cell>
          <table:table-cell office:value-type="time" office:time-value="PT00H09M02S">
            <text:p>00:09:02</text:p>
          </table:table-cell>
          <table:table-cell/>
          <table:table-cell office:value-type="float" office:value="3">
            <text:p>3</text:p>
          </table:table-cell>
          <table:table-cell table:style-name="ce2" table:formula="of:=([.X158]*[.Z158]*SECOND([.V158])/60)+([.X158]*[.Z158]*MINUTE([.V158]))+([.X158]*[.Z158]*60*HOUR([.V158]))" office:value-type="float" office:value="13.55">
            <text:p>13.5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88.2">
            <text:p>88.2</text:p>
          </table:table-cell>
          <table:table-cell office:value-type="string">
            <text:p>Gerry opens cabin door and screen door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office:value-type="time" office:time-value="PT00H09M02S">
            <text:p>00:09:02</text:p>
          </table:table-cell>
          <table:table-cell/>
          <table:table-cell office:value-type="float" office:value="0">
            <text:p>0</text:p>
          </table:table-cell>
          <table:table-cell table:style-name="ce2" table:formula="of:=([.X159]*[.Z159]*SECOND([.V159])/60)+([.X159]*[.Z159]*MINUTE([.V159]))+([.X159]*[.Z159]*60*HOUR([.V159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88.3">
            <text:p>88.3</text:p>
          </table:table-cell>
          <table:table-cell office:value-type="string">
            <text:p>Gerry opens cabin door and screen door</text:p>
          </table:table-cell>
          <table:table-cell office:value-type="string">
            <text:p>box labels behind door</text:p>
          </table:table-cell>
          <table:table-cell office:value-type="float" office:value="2">
            <text:p>2</text:p>
          </table:table-cell>
          <table:table-cell office:value-type="time" office:time-value="PT00H09M02S">
            <text:p>00:09:02</text:p>
          </table:table-cell>
          <table:table-cell/>
          <table:table-cell office:value-type="float" office:value="3">
            <text:p>3</text:p>
          </table:table-cell>
          <table:table-cell table:style-name="ce2" table:formula="of:=([.X160]*[.Z160]*SECOND([.V160])/60)+([.X160]*[.Z160]*MINUTE([.V160]))+([.X160]*[.Z160]*60*HOUR([.V160]))" office:value-type="float" office:value="13.55">
            <text:p>13.5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89.1">
            <text:p>89.1</text:p>
          </table:table-cell>
          <table:table-cell office:value-type="string">
            <text:p>Christina at Gerry's door – cam to hall</text:p>
          </table:table-cell>
          <table:table-cell office:value-type="string">
            <text:p>red hallway</text:p>
          </table:table-cell>
          <table:table-cell office:value-type="float" office:value="1">
            <text:p>1</text:p>
          </table:table-cell>
          <table:table-cell office:value-type="time" office:time-value="PT00H02M11S">
            <text:p>00:02:11</text:p>
          </table:table-cell>
          <table:table-cell/>
          <table:table-cell office:value-type="float" office:value="1">
            <text:p>1</text:p>
          </table:table-cell>
          <table:table-cell table:style-name="ce2" table:formula="of:=([.X161]*[.Z161]*SECOND([.V161])/60)+([.X161]*[.Z161]*MINUTE([.V161]))+([.X161]*[.Z161]*60*HOUR([.V161]))" office:value-type="float" office:value="1.09166666666667">
            <text:p>1.09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89.2">
            <text:p>89.2</text:p>
          </table:table-cell>
          <table:table-cell office:value-type="string">
            <text:p>Christina at Gerry's door – cam to hall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office:value-type="time" office:time-value="PT00H02M11S">
            <text:p>00:02:11</text:p>
          </table:table-cell>
          <table:table-cell/>
          <table:table-cell office:value-type="float" office:value="0">
            <text:p>0</text:p>
          </table:table-cell>
          <table:table-cell table:style-name="ce2" table:formula="of:=([.X162]*[.Z162]*SECOND([.V162])/60)+([.X162]*[.Z162]*MINUTE([.V162]))+([.X162]*[.Z162]*60*HOUR([.V162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90.1">
            <text:p>90.1</text:p>
          </table:table-cell>
          <table:table-cell office:value-type="string">
            <text:p>Gerry at door – cam to cabin (G: Christina, right?)</text:p>
          </table:table-cell>
          <table:table-cell office:value-type="string">
            <text:p>red hallway, red highlights on screen door</text:p>
          </table:table-cell>
          <table:table-cell office:value-type="float" office:value="1">
            <text:p>1</text:p>
          </table:table-cell>
          <table:table-cell office:value-type="time" office:time-value="PT00H05M17S">
            <text:p>00:05:17</text:p>
          </table:table-cell>
          <table:table-cell/>
          <table:table-cell office:value-type="float" office:value="3">
            <text:p>3</text:p>
          </table:table-cell>
          <table:table-cell table:style-name="ce2" table:formula="of:=([.X163]*[.Z163]*SECOND([.V163])/60)+([.X163]*[.Z163]*MINUTE([.V163]))+([.X163]*[.Z163]*60*HOUR([.V163]))" office:value-type="float" office:value="7.925">
            <text:p>7.9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90.2">
            <text:p>90.2</text:p>
          </table:table-cell>
          <table:table-cell office:value-type="string">
            <text:p>Gerry at door – cam to cabin (G: Christina, right?)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office:value-type="time" office:time-value="PT00H05M17S">
            <text:p>00:05:17</text:p>
          </table:table-cell>
          <table:table-cell/>
          <table:table-cell office:value-type="float" office:value="0">
            <text:p>0</text:p>
          </table:table-cell>
          <table:table-cell table:style-name="ce2" table:formula="of:=([.X164]*[.Z164]*SECOND([.V164])/60)+([.X164]*[.Z164]*MINUTE([.V164]))+([.X164]*[.Z164]*60*HOUR([.V164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90.3">
            <text:p>90.3</text:p>
          </table:table-cell>
          <table:table-cell office:value-type="string">
            <text:p>Gerry at door – cam to cabin (G: Christina, right?)</text:p>
          </table:table-cell>
          <table:table-cell office:value-type="string">
            <text:p>box labels behind door</text:p>
          </table:table-cell>
          <table:table-cell office:value-type="float" office:value="2">
            <text:p>2</text:p>
          </table:table-cell>
          <table:table-cell office:value-type="time" office:time-value="PT00H05M17S">
            <text:p>00:05:17</text:p>
          </table:table-cell>
          <table:table-cell/>
          <table:table-cell office:value-type="float" office:value="3">
            <text:p>3</text:p>
          </table:table-cell>
          <table:table-cell table:style-name="ce2" table:formula="of:=([.X165]*[.Z165]*SECOND([.V165])/60)+([.X165]*[.Z165]*MINUTE([.V165]))+([.X165]*[.Z165]*60*HOUR([.V165]))" office:value-type="float" office:value="7.925">
            <text:p>7.9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91.1">
            <text:p>91.1</text:p>
          </table:table-cell>
          <table:table-cell office:value-type="string">
            <text:p>Christina at Gerry's door – cam to hall (C: I've been sent)</text:p>
          </table:table-cell>
          <table:table-cell office:value-type="string">
            <text:p>red hallway</text:p>
          </table:table-cell>
          <table:table-cell office:value-type="float" office:value="1">
            <text:p>1</text:p>
          </table:table-cell>
          <table:table-cell office:value-type="time" office:time-value="PT00H15M20S">
            <text:p>00:15:20</text:p>
          </table:table-cell>
          <table:table-cell/>
          <table:table-cell office:value-type="float" office:value="3">
            <text:p>3</text:p>
          </table:table-cell>
          <table:table-cell table:style-name="ce2" table:formula="of:=([.X166]*[.Z166]*SECOND([.V166])/60)+([.X166]*[.Z166]*MINUTE([.V166]))+([.X166]*[.Z166]*60*HOUR([.V166]))" office:value-type="float" office:value="23">
            <text:p>2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91.2">
            <text:p>91.2</text:p>
          </table:table-cell>
          <table:table-cell office:value-type="string">
            <text:p>Christina at Gerry's door – cam to hall (C: I've been sent)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office:value-type="time" office:time-value="PT00H15M20S">
            <text:p>00:15:20</text:p>
          </table:table-cell>
          <table:table-cell/>
          <table:table-cell office:value-type="float" office:value="0">
            <text:p>0</text:p>
          </table:table-cell>
          <table:table-cell table:style-name="ce2" table:formula="of:=([.X167]*[.Z167]*SECOND([.V167])/60)+([.X167]*[.Z167]*MINUTE([.V167]))+([.X167]*[.Z167]*60*HOUR([.V167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92.1">
            <text:p>92.1</text:p>
          </table:table-cell>
          <table:table-cell office:value-type="string">
            <text:p>Gerry at door – cam to cabin (G: c'mon in)</text:p>
          </table:table-cell>
          <table:table-cell office:value-type="string">
            <text:p>red hallway, red highlights on screen door</text:p>
          </table:table-cell>
          <table:table-cell office:value-type="float" office:value="1">
            <text:p>1</text:p>
          </table:table-cell>
          <table:table-cell office:value-type="time" office:time-value="PT00H08M00S">
            <text:p>00:08:00</text:p>
          </table:table-cell>
          <table:table-cell/>
          <table:table-cell office:value-type="float" office:value="3">
            <text:p>3</text:p>
          </table:table-cell>
          <table:table-cell table:style-name="ce2" table:formula="of:=([.X168]*[.Z168]*SECOND([.V168])/60)+([.X168]*[.Z168]*MINUTE([.V168]))+([.X168]*[.Z168]*60*HOUR([.V168]))" office:value-type="float" office:value="12">
            <text:p>12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92.2">
            <text:p>92.2</text:p>
          </table:table-cell>
          <table:table-cell office:value-type="string">
            <text:p>Gerry at door – cam to cabin (G: c'mon in)</text:p>
          </table:table-cell>
          <table:table-cell office:value-type="string">
            <text:p>shorten, no dialogue. Just black and silence</text:p>
          </table:table-cell>
          <table:table-cell office:value-type="float" office:value="2">
            <text:p>2</text:p>
          </table:table-cell>
          <table:table-cell office:value-type="time" office:time-value="PT00H08M00S">
            <text:p>00:08:00</text:p>
          </table:table-cell>
          <table:table-cell/>
          <table:table-cell office:value-type="float" office:value="1">
            <text:p>1</text:p>
          </table:table-cell>
          <table:table-cell table:style-name="ce2" table:formula="of:=([.X169]*[.Z169]*SECOND([.V169])/60)+([.X169]*[.Z169]*MINUTE([.V169]))+([.X169]*[.Z169]*60*HOUR([.V169]))" office:value-type="float" office:value="4">
            <text:p>4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92.3">
            <text:p>92.3</text:p>
          </table:table-cell>
          <table:table-cell office:value-type="string">
            <text:p>Gerry at door – cam to cabin (G: c'mon in)</text:p>
          </table:table-cell>
          <table:table-cell office:value-type="string">
            <text:p>box labels behind door</text:p>
          </table:table-cell>
          <table:table-cell office:value-type="float" office:value="2">
            <text:p>2</text:p>
          </table:table-cell>
          <table:table-cell office:value-type="time" office:time-value="PT00H08M00S">
            <text:p>00:08:00</text:p>
          </table:table-cell>
          <table:table-cell/>
          <table:table-cell office:value-type="float" office:value="3">
            <text:p>3</text:p>
          </table:table-cell>
          <table:table-cell table:style-name="ce2" table:formula="of:=([.X170]*[.Z170]*SECOND([.V170])/60)+([.X170]*[.Z170]*MINUTE([.V170]))+([.X170]*[.Z170]*60*HOUR([.V170]))" office:value-type="float" office:value="12">
            <text:p>12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93.1">
            <text:p>93.1</text:p>
          </table:table-cell>
          <table:table-cell office:value-type="string">
            <text:p>Gerry and Christina enter apartment</text:p>
          </table:table-cell>
          <table:table-cell office:value-type="string">
            <text:p>Roto Gerry, red hallway glow</text:p>
          </table:table-cell>
          <table:table-cell office:value-type="float" office:value="1">
            <text:p>1</text:p>
          </table:table-cell>
          <table:table-cell office:value-type="time" office:time-value="PT00H04M03S">
            <text:p>00:04:03</text:p>
          </table:table-cell>
          <table:table-cell/>
          <table:table-cell office:value-type="float" office:value="2">
            <text:p>2</text:p>
          </table:table-cell>
          <table:table-cell table:style-name="ce2" table:formula="of:=([.X171]*[.Z171]*SECOND([.V171])/60)+([.X171]*[.Z171]*MINUTE([.V171]))+([.X171]*[.Z171]*60*HOUR([.V171]))" office:value-type="float" office:value="4.05">
            <text:p>4.0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93.2">
            <text:p>93.2</text:p>
          </table:table-cell>
          <table:table-cell office:value-type="string">
            <text:p>Gerry and Christina enter apartment</text:p>
          </table:table-cell>
          <table:table-cell office:value-type="string">
            <text:p>light switch from first view darkness to brighter</text:p>
          </table:table-cell>
          <table:table-cell office:value-type="float" office:value="3">
            <text:p>3</text:p>
          </table:table-cell>
          <table:table-cell office:value-type="time" office:time-value="PT00H04M03S">
            <text:p>00:04:03</text:p>
          </table:table-cell>
          <table:table-cell/>
          <table:table-cell office:value-type="float" office:value="2">
            <text:p>2</text:p>
          </table:table-cell>
          <table:table-cell table:style-name="ce2" table:formula="of:=([.X172]*[.Z172]*SECOND([.V172])/60)+([.X172]*[.Z172]*MINUTE([.V172]))+([.X172]*[.Z172]*60*HOUR([.V172]))" office:value-type="float" office:value="4.05">
            <text:p>4.0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93.3">
            <text:p>93.3</text:p>
          </table:table-cell>
          <table:table-cell office:value-type="string">
            <text:p>Gerry and Christina enter apartment</text:p>
          </table:table-cell>
          <table:table-cell office:value-type="string">
            <text:p>roto Gerry, boxes</text:p>
          </table:table-cell>
          <table:table-cell office:value-type="float" office:value="3">
            <text:p>3</text:p>
          </table:table-cell>
          <table:table-cell office:value-type="time" office:time-value="PT00H04M03S">
            <text:p>00:04:03</text:p>
          </table:table-cell>
          <table:table-cell/>
          <table:table-cell office:value-type="float" office:value="3">
            <text:p>3</text:p>
          </table:table-cell>
          <table:table-cell table:style-name="ce2" table:formula="of:=([.X173]*[.Z173]*SECOND([.V173])/60)+([.X173]*[.Z173]*MINUTE([.V173]))+([.X173]*[.Z173]*60*HOUR([.V173]))" office:value-type="float" office:value="6.075">
            <text:p>6.0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93.4">
            <text:p>93.4</text:p>
          </table:table-cell>
          <table:table-cell office:value-type="string">
            <text:p>Gerry and Christina enter apartment</text:p>
          </table:table-cell>
          <table:table-cell office:value-type="string">
            <text:p>roto, image for picture frame</text:p>
          </table:table-cell>
          <table:table-cell office:value-type="float" office:value="1">
            <text:p>1</text:p>
          </table:table-cell>
          <table:table-cell office:value-type="time" office:time-value="PT00H04M03S">
            <text:p>00:04:03</text:p>
          </table:table-cell>
          <table:table-cell/>
          <table:table-cell office:value-type="float" office:value="2">
            <text:p>2</text:p>
          </table:table-cell>
          <table:table-cell table:style-name="ce2" table:formula="of:=([.X174]*[.Z174]*SECOND([.V174])/60)+([.X174]*[.Z174]*MINUTE([.V174]))+([.X174]*[.Z174]*60*HOUR([.V174]))" office:value-type="float" office:value="4.05">
            <text:p>4.0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94.1">
            <text:p>94.1</text:p>
          </table:table-cell>
          <table:table-cell office:value-type="string">
            <text:p>Gerry and Christina enter apartment close (G: 5 years ago)</text:p>
          </table:table-cell>
          <table:table-cell office:value-type="string">
            <text:p>light switch #2 brightest</text:p>
          </table:table-cell>
          <table:table-cell office:value-type="float" office:value="3">
            <text:p>3</text:p>
          </table:table-cell>
          <table:table-cell office:value-type="time" office:time-value="PT00H10M19S">
            <text:p>00:10:19</text:p>
          </table:table-cell>
          <table:table-cell/>
          <table:table-cell office:value-type="float" office:value="2">
            <text:p>2</text:p>
          </table:table-cell>
          <table:table-cell table:style-name="ce2" table:formula="of:=([.X175]*[.Z175]*SECOND([.V175])/60)+([.X175]*[.Z175]*MINUTE([.V175]))+([.X175]*[.Z175]*60*HOUR([.V175]))" office:value-type="float" office:value="10.3166666666667">
            <text:p>10.32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94.2">
            <text:p>94.2</text:p>
          </table:table-cell>
          <table:table-cell office:value-type="string">
            <text:p>Gerry and Christina enter apartment close (G: 5 years ago)</text:p>
          </table:table-cell>
          <table:table-cell office:value-type="string">
            <text:p>roto, image for picture frame</text:p>
          </table:table-cell>
          <table:table-cell office:value-type="float" office:value="1">
            <text:p>1</text:p>
          </table:table-cell>
          <table:table-cell office:value-type="time" office:time-value="PT00H10M19S">
            <text:p>00:10:19</text:p>
          </table:table-cell>
          <table:table-cell/>
          <table:table-cell office:value-type="float" office:value="3">
            <text:p>3</text:p>
          </table:table-cell>
          <table:table-cell table:style-name="ce2" table:formula="of:=([.X176]*[.Z176]*SECOND([.V176])/60)+([.X176]*[.Z176]*MINUTE([.V176]))+([.X176]*[.Z176]*60*HOUR([.V176]))" office:value-type="float" office:value="15.475">
            <text:p>15.4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95">
            <text:p>95</text:p>
          </table:table-cell>
          <table:table-cell office:value-type="string">
            <text:p>G and C key rack</text:p>
          </table:table-cell>
          <table:table-cell office:value-type="string">
            <text:p>Roto C, keys added to key rack</text:p>
          </table:table-cell>
          <table:table-cell office:value-type="float" office:value="1">
            <text:p>1</text:p>
          </table:table-cell>
          <table:table-cell office:value-type="time" office:time-value="PT00H02M17S">
            <text:p>00:02:17</text:p>
          </table:table-cell>
          <table:table-cell/>
          <table:table-cell office:value-type="float" office:value="3">
            <text:p>3</text:p>
          </table:table-cell>
          <table:table-cell table:style-name="ce2" table:formula="of:=([.X177]*[.Z177]*SECOND([.V177])/60)+([.X177]*[.Z177]*MINUTE([.V177]))+([.X177]*[.Z177]*60*HOUR([.V177]))" office:value-type="float" office:value="3.425">
            <text:p>3.4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96">
            <text:p>96</text:p>
          </table:table-cell>
          <table:table-cell office:value-type="string">
            <text:p>C: rabbit</text:p>
          </table:table-cell>
          <table:table-cell office:value-type="string">
            <text:p>new production, pink shirt continuity</text:p>
          </table:table-cell>
          <table:table-cell office:value-type="float" office:value="3">
            <text:p>3</text:p>
          </table:table-cell>
          <table:table-cell office:value-type="time" office:time-value="PT00H01M13S">
            <text:p>00:01:13</text:p>
          </table:table-cell>
          <table:table-cell/>
          <table:table-cell office:value-type="float" office:value="1">
            <text:p>1</text:p>
          </table:table-cell>
          <table:table-cell table:style-name="ce2" table:formula="of:=([.X178]*[.Z178]*SECOND([.V178])/60)+([.X178]*[.Z178]*MINUTE([.V178]))+([.X178]*[.Z178]*60*HOUR([.V178]))" office:value-type="float" office:value="0.608333333333333">
            <text:p>0.61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97">
            <text:p>97</text:p>
          </table:table-cell>
          <table:table-cell office:value-type="string">
            <text:p>G: what?</text:p>
          </table:table-cell>
          <table:table-cell office:value-type="string">
            <text:p>Roto C, keys added to key rack</text:p>
          </table:table-cell>
          <table:table-cell office:value-type="float" office:value="1">
            <text:p>1</text:p>
          </table:table-cell>
          <table:table-cell office:value-type="time" office:time-value="PT00H01M10S">
            <text:p>00:01:10</text:p>
          </table:table-cell>
          <table:table-cell/>
          <table:table-cell office:value-type="float" office:value="3">
            <text:p>3</text:p>
          </table:table-cell>
          <table:table-cell table:style-name="ce2" table:formula="of:=([.X179]*[.Z179]*SECOND([.V179])/60)+([.X179]*[.Z179]*MINUTE([.V179]))+([.X179]*[.Z179]*60*HOUR([.V179]))" office:value-type="float" office:value="1.75">
            <text:p>1.7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98">
            <text:p>98</text:p>
          </table:table-cell>
          <table:table-cell office:value-type="string">
            <text:p>C: you're a rabbit</text:p>
          </table:table-cell>
          <table:table-cell office:value-type="string">
            <text:p>new production, pink shirt continuity</text:p>
          </table:table-cell>
          <table:table-cell office:value-type="float" office:value="3">
            <text:p>3</text:p>
          </table:table-cell>
          <table:table-cell office:value-type="time" office:time-value="PT00H02M06S">
            <text:p>00:02:06</text:p>
          </table:table-cell>
          <table:table-cell/>
          <table:table-cell office:value-type="float" office:value="1">
            <text:p>1</text:p>
          </table:table-cell>
          <table:table-cell table:style-name="ce2" table:formula="of:=([.X180]*[.Z180]*SECOND([.V180])/60)+([.X180]*[.Z180]*MINUTE([.V180]))+([.X180]*[.Z180]*60*HOUR([.V180]))" office:value-type="float" office:value="1.05">
            <text:p>1.0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99">
            <text:p>99</text:p>
          </table:table-cell>
          <table:table-cell office:value-type="string">
            <text:p>G: a rabbit</text:p>
          </table:table-cell>
          <table:table-cell office:value-type="string">
            <text:p>Roto C, keys added to key rack</text:p>
          </table:table-cell>
          <table:table-cell office:value-type="float" office:value="1">
            <text:p>1</text:p>
          </table:table-cell>
          <table:table-cell office:value-type="time" office:time-value="PT00H01M18S">
            <text:p>00:01:18</text:p>
          </table:table-cell>
          <table:table-cell/>
          <table:table-cell office:value-type="float" office:value="3">
            <text:p>3</text:p>
          </table:table-cell>
          <table:table-cell table:style-name="ce2" table:formula="of:=([.X181]*[.Z181]*SECOND([.V181])/60)+([.X181]*[.Z181]*MINUTE([.V181]))+([.X181]*[.Z181]*60*HOUR([.V181]))" office:value-type="float" office:value="1.95">
            <text:p>1.9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00">
            <text:p>100</text:p>
          </table:table-cell>
          <table:table-cell office:value-type="string">
            <text:p>C: chinese, um</text:p>
          </table:table-cell>
          <table:table-cell office:value-type="string">
            <text:p>new production, pink shirt continuity</text:p>
          </table:table-cell>
          <table:table-cell office:value-type="float" office:value="3">
            <text:p>3</text:p>
          </table:table-cell>
          <table:table-cell office:value-type="time" office:time-value="PT00H07M08S">
            <text:p>00:07:08</text:p>
          </table:table-cell>
          <table:table-cell/>
          <table:table-cell office:value-type="float" office:value="1">
            <text:p>1</text:p>
          </table:table-cell>
          <table:table-cell table:style-name="ce2" table:formula="of:=([.X182]*[.Z182]*SECOND([.V182])/60)+([.X182]*[.Z182]*MINUTE([.V182]))+([.X182]*[.Z182]*60*HOUR([.V182]))" office:value-type="float" office:value="3.56666666666667">
            <text:p>3.57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01">
            <text:p>101</text:p>
          </table:table-cell>
          <table:table-cell office:value-type="string">
            <text:p>dead bird and table</text:p>
          </table:table-cell>
          <table:table-cell office:value-type="string">
            <text:p>new production, design. Image for picture frame</text:p>
          </table:table-cell>
          <table:table-cell office:value-type="float" office:value="1">
            <text:p>1</text:p>
          </table:table-cell>
          <table:table-cell office:value-type="time" office:time-value="PT00H00M20S">
            <text:p>00:00:20</text:p>
          </table:table-cell>
          <table:table-cell/>
          <table:table-cell office:value-type="float" office:value="2">
            <text:p>2</text:p>
          </table:table-cell>
          <table:table-cell table:style-name="ce2" table:formula="of:=([.X183]*[.Z183]*SECOND([.V183])/60)+([.X183]*[.Z183]*MINUTE([.V183]))+([.X183]*[.Z183]*60*HOUR([.V183]))" office:value-type="float" office:value="0.333333333333333">
            <text:p>0.3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01">
            <text:p>101</text:p>
          </table:table-cell>
          <table:table-cell office:value-type="string">
            <text:p>dead bird and table</text:p>
          </table:table-cell>
          <table:table-cell office:value-type="string">
            <text:p>do we still have that weird dish?</text:p>
          </table:table-cell>
          <table:table-cell office:value-type="float" office:value="1">
            <text:p>1</text:p>
          </table:table-cell>
          <table:table-cell office:value-type="time" office:time-value="PT00H00M20S">
            <text:p>00:00:20</text:p>
          </table:table-cell>
          <table:table-cell/>
          <table:table-cell office:value-type="float" office:value="2">
            <text:p>2</text:p>
          </table:table-cell>
          <table:table-cell table:style-name="ce2" table:formula="of:=([.X184]*[.Z184]*SECOND([.V184])/60)+([.X184]*[.Z184]*MINUTE([.V184]))+([.X184]*[.Z184]*60*HOUR([.V184]))" office:value-type="float" office:value="0.333333333333333">
            <text:p>0.3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02">
            <text:p>102</text:p>
          </table:table-cell>
          <table:table-cell office:value-type="string">
            <text:p>C looking at bird</text:p>
          </table:table-cell>
          <table:table-cell office:value-type="string">
            <text:p>new production, pink shirt continuity</text:p>
          </table:table-cell>
          <table:table-cell office:value-type="float" office:value="3">
            <text:p>3</text:p>
          </table:table-cell>
          <table:table-cell office:value-type="time" office:time-value="PT00H01M19S">
            <text:p>00:01:19</text:p>
          </table:table-cell>
          <table:table-cell/>
          <table:table-cell office:value-type="float" office:value="1">
            <text:p>1</text:p>
          </table:table-cell>
          <table:table-cell table:style-name="ce2" table:formula="of:=([.X185]*[.Z185]*SECOND([.V185])/60)+([.X185]*[.Z185]*MINUTE([.V185]))+([.X185]*[.Z185]*60*HOUR([.V185]))" office:value-type="float" office:value="0.658333333333333">
            <text:p>0.66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03">
            <text:p>103</text:p>
          </table:table-cell>
          <table:table-cell office:value-type="string">
            <text:p>dead bird CU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office:value-type="time" office:time-value="PT00H01M09S">
            <text:p>00:01:09</text:p>
          </table:table-cell>
          <table:table-cell/>
          <table:table-cell office:value-type="float" office:value="0">
            <text:p>0</text:p>
          </table:table-cell>
          <table:table-cell table:style-name="ce2" table:formula="of:=([.X186]*[.Z186]*SECOND([.V186])/60)+([.X186]*[.Z186]*MINUTE([.V186]))+([.X186]*[.Z186]*60*HOUR([.V186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04">
            <text:p>104</text:p>
          </table:table-cell>
          <table:table-cell office:value-type="string">
            <text:p>C: chinese animal signs, the year you were born</text:p>
          </table:table-cell>
          <table:table-cell office:value-type="string">
            <text:p>new production, pink shirt continuity</text:p>
          </table:table-cell>
          <table:table-cell office:value-type="float" office:value="3">
            <text:p>3</text:p>
          </table:table-cell>
          <table:table-cell office:value-type="time" office:time-value="PT00H04M05S">
            <text:p>00:04:05</text:p>
          </table:table-cell>
          <table:table-cell/>
          <table:table-cell office:value-type="float" office:value="1">
            <text:p>1</text:p>
          </table:table-cell>
          <table:table-cell table:style-name="ce2" table:formula="of:=([.X187]*[.Z187]*SECOND([.V187])/60)+([.X187]*[.Z187]*MINUTE([.V187]))+([.X187]*[.Z187]*60*HOUR([.V187]))" office:value-type="float" office:value="2.04166666666667">
            <text:p>2.04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05">
            <text:p>105</text:p>
          </table:table-cell>
          <table:table-cell office:value-type="string">
            <text:p>G: wow you move so quick</text:p>
          </table:table-cell>
          <table:table-cell office:value-type="string">
            <text:p>Roto C, keys added to key rack</text:p>
          </table:table-cell>
          <table:table-cell office:value-type="float" office:value="1">
            <text:p>1</text:p>
          </table:table-cell>
          <table:table-cell office:value-type="time" office:time-value="PT00H05M18S">
            <text:p>00:05:18</text:p>
          </table:table-cell>
          <table:table-cell/>
          <table:table-cell office:value-type="float" office:value="3">
            <text:p>3</text:p>
          </table:table-cell>
          <table:table-cell table:style-name="ce2" table:formula="of:=([.X188]*[.Z188]*SECOND([.V188])/60)+([.X188]*[.Z188]*MINUTE([.V188]))+([.X188]*[.Z188]*60*HOUR([.V188]))" office:value-type="float" office:value="7.95">
            <text:p>7.9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06.1">
            <text:p>106.1</text:p>
          </table:table-cell>
          <table:table-cell office:value-type="string">
            <text:p>C and G, from bath</text:p>
          </table:table-cell>
          <table:table-cell office:value-type="string">
            <text:p>roto G, boxes</text:p>
          </table:table-cell>
          <table:table-cell office:value-type="float" office:value="3">
            <text:p>3</text:p>
          </table:table-cell>
          <table:table-cell office:value-type="time" office:time-value="PT00H08M19S">
            <text:p>00:08:19</text:p>
          </table:table-cell>
          <table:table-cell/>
          <table:table-cell office:value-type="float" office:value="3">
            <text:p>3</text:p>
          </table:table-cell>
          <table:table-cell table:style-name="ce2" table:formula="of:=([.X189]*[.Z189]*SECOND([.V189])/60)+([.X189]*[.Z189]*MINUTE([.V189]))+([.X189]*[.Z189]*60*HOUR([.V189]))" office:value-type="float" office:value="12.475">
            <text:p>12.4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06.2">
            <text:p>106.2</text:p>
          </table:table-cell>
          <table:table-cell office:value-type="string">
            <text:p>C and G, from bath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time" office:time-value="PT00H08M19S">
            <text:p>00:08:19</text:p>
          </table:table-cell>
          <table:table-cell/>
          <table:table-cell office:value-type="float" office:value="1">
            <text:p>1</text:p>
          </table:table-cell>
          <table:table-cell table:style-name="ce2" table:formula="of:=([.X190]*[.Z190]*SECOND([.V190])/60)+([.X190]*[.Z190]*MINUTE([.V190]))+([.X190]*[.Z190]*60*HOUR([.V190]))" office:value-type="float" office:value="4.15833333333333">
            <text:p>4.16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06.3">
            <text:p>106.3</text:p>
          </table:table-cell>
          <table:table-cell office:value-type="string">
            <text:p>C and G, from bath</text:p>
          </table:table-cell>
          <table:table-cell office:value-type="string">
            <text:p>gaffer tape far right</text:p>
          </table:table-cell>
          <table:table-cell office:value-type="float" office:value="1">
            <text:p>1</text:p>
          </table:table-cell>
          <table:table-cell office:value-type="time" office:time-value="PT00H08M19S">
            <text:p>00:08:19</text:p>
          </table:table-cell>
          <table:table-cell/>
          <table:table-cell office:value-type="float" office:value="1">
            <text:p>1</text:p>
          </table:table-cell>
          <table:table-cell table:style-name="ce2" table:formula="of:=([.X191]*[.Z191]*SECOND([.V191])/60)+([.X191]*[.Z191]*MINUTE([.V191]))+([.X191]*[.Z191]*60*HOUR([.V191]))" office:value-type="float" office:value="4.15833333333333">
            <text:p>4.16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06.4">
            <text:p>106.4</text:p>
          </table:table-cell>
          <table:table-cell office:value-type="string">
            <text:p>C and G, from bath</text:p>
          </table:table-cell>
          <table:table-cell office:value-type="string">
            <text:p>Roto, image for picture frame</text:p>
          </table:table-cell>
          <table:table-cell office:value-type="float" office:value="1">
            <text:p>1</text:p>
          </table:table-cell>
          <table:table-cell office:value-type="time" office:time-value="PT00H08M19S">
            <text:p>00:08:19</text:p>
          </table:table-cell>
          <table:table-cell/>
          <table:table-cell office:value-type="float" office:value="3">
            <text:p>3</text:p>
          </table:table-cell>
          <table:table-cell table:style-name="ce2" table:formula="of:=([.X192]*[.Z192]*SECOND([.V192])/60)+([.X192]*[.Z192]*MINUTE([.V192]))+([.X192]*[.Z192]*60*HOUR([.V192]))" office:value-type="float" office:value="12.475">
            <text:p>12.4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07">
            <text:p>107</text:p>
          </table:table-cell>
          <table:table-cell office:value-type="string">
            <text:p>G: getting back to the fucking thing</text:p>
          </table:table-cell>
          <table:table-cell office:value-type="string">
            <text:p>Roto C, keys added to key rack</text:p>
          </table:table-cell>
          <table:table-cell office:value-type="float" office:value="1">
            <text:p>1</text:p>
          </table:table-cell>
          <table:table-cell office:value-type="time" office:time-value="PT00H11M14S">
            <text:p>00:11:14</text:p>
          </table:table-cell>
          <table:table-cell/>
          <table:table-cell office:value-type="float" office:value="3">
            <text:p>3</text:p>
          </table:table-cell>
          <table:table-cell table:style-name="ce2" table:formula="of:=([.X193]*[.Z193]*SECOND([.V193])/60)+([.X193]*[.Z193]*MINUTE([.V193]))+([.X193]*[.Z193]*60*HOUR([.V193]))" office:value-type="float" office:value="16.85">
            <text:p>16.8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08">
            <text:p>108</text:p>
          </table:table-cell>
          <table:table-cell office:value-type="string">
            <text:p>C reaction to G: getting back</text:p>
          </table:table-cell>
          <table:table-cell office:value-type="string">
            <text:p>new production, pink shirt continuity</text:p>
          </table:table-cell>
          <table:table-cell office:value-type="float" office:value="3">
            <text:p>3</text:p>
          </table:table-cell>
          <table:table-cell office:value-type="time" office:time-value="PT00H02M23S">
            <text:p>00:02:23</text:p>
          </table:table-cell>
          <table:table-cell/>
          <table:table-cell office:value-type="float" office:value="1">
            <text:p>1</text:p>
          </table:table-cell>
          <table:table-cell table:style-name="ce2" table:formula="of:=([.X194]*[.Z194]*SECOND([.V194])/60)+([.X194]*[.Z194]*MINUTE([.V194]))+([.X194]*[.Z194]*60*HOUR([.V194]))" office:value-type="float" office:value="1.19166666666667">
            <text:p>1.19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09">
            <text:p>109</text:p>
          </table:table-cell>
          <table:table-cell office:value-type="string">
            <text:p>G: I don't know if I can</text:p>
          </table:table-cell>
          <table:table-cell office:value-type="string">
            <text:p>Roto C, keys added to key rack</text:p>
          </table:table-cell>
          <table:table-cell office:value-type="float" office:value="1">
            <text:p>1</text:p>
          </table:table-cell>
          <table:table-cell office:value-type="time" office:time-value="PT00H11M23S">
            <text:p>00:11:23</text:p>
          </table:table-cell>
          <table:table-cell/>
          <table:table-cell office:value-type="float" office:value="3">
            <text:p>3</text:p>
          </table:table-cell>
          <table:table-cell table:style-name="ce2" table:formula="of:=([.X195]*[.Z195]*SECOND([.V195])/60)+([.X195]*[.Z195]*MINUTE([.V195]))+([.X195]*[.Z195]*60*HOUR([.V195]))" office:value-type="float" office:value="17.075">
            <text:p>17.0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10">
            <text:p>110</text:p>
          </table:table-cell>
          <table:table-cell office:value-type="string">
            <text:p>C reaction to G: I don't know</text:p>
          </table:table-cell>
          <table:table-cell office:value-type="string">
            <text:p>new production, pink shirt continuity</text:p>
          </table:table-cell>
          <table:table-cell office:value-type="float" office:value="3">
            <text:p>3</text:p>
          </table:table-cell>
          <table:table-cell office:value-type="time" office:time-value="PT00H03M15S">
            <text:p>00:03:15</text:p>
          </table:table-cell>
          <table:table-cell/>
          <table:table-cell office:value-type="float" office:value="1">
            <text:p>1</text:p>
          </table:table-cell>
          <table:table-cell table:style-name="ce2" table:formula="of:=([.X196]*[.Z196]*SECOND([.V196])/60)+([.X196]*[.Z196]*MINUTE([.V196]))+([.X196]*[.Z196]*60*HOUR([.V196]))" office:value-type="float" office:value="1.625">
            <text:p>1.6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11">
            <text:p>111</text:p>
          </table:table-cell>
          <table:table-cell office:value-type="string">
            <text:p>G: well it hasn't always</text:p>
          </table:table-cell>
          <table:table-cell office:value-type="string">
            <text:p>Roto C, keys added to key rack</text:p>
          </table:table-cell>
          <table:table-cell office:value-type="float" office:value="1">
            <text:p>1</text:p>
          </table:table-cell>
          <table:table-cell office:value-type="time" office:time-value="PT00H14M18S">
            <text:p>00:14:18</text:p>
          </table:table-cell>
          <table:table-cell/>
          <table:table-cell office:value-type="float" office:value="3">
            <text:p>3</text:p>
          </table:table-cell>
          <table:table-cell table:style-name="ce2" table:formula="of:=([.X197]*[.Z197]*SECOND([.V197])/60)+([.X197]*[.Z197]*MINUTE([.V197]))+([.X197]*[.Z197]*60*HOUR([.V197]))" office:value-type="float" office:value="21.45">
            <text:p>21.4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12.1">
            <text:p>112.1</text:p>
          </table:table-cell>
          <table:table-cell office:value-type="string">
            <text:p>C: wanders towards bed</text:p>
          </table:table-cell>
          <table:table-cell office:value-type="string">
            <text:p>Roto G, roto C shadows, box labels</text:p>
          </table:table-cell>
          <table:table-cell office:value-type="float" office:value="3">
            <text:p>3</text:p>
          </table:table-cell>
          <table:table-cell office:value-type="time" office:time-value="PT00H03M14S">
            <text:p>00:03:14</text:p>
          </table:table-cell>
          <table:table-cell/>
          <table:table-cell office:value-type="float" office:value="3">
            <text:p>3</text:p>
          </table:table-cell>
          <table:table-cell table:style-name="ce2" table:formula="of:=([.X198]*[.Z198]*SECOND([.V198])/60)+([.X198]*[.Z198]*MINUTE([.V198]))+([.X198]*[.Z198]*60*HOUR([.V198]))" office:value-type="float" office:value="4.85">
            <text:p>4.8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12.2">
            <text:p>112.2</text:p>
          </table:table-cell>
          <table:table-cell office:value-type="string">
            <text:p>C: wanders towards bed</text:p>
          </table:table-cell>
          <table:table-cell office:value-type="string">
            <text:p>roto, image for picture frame</text:p>
          </table:table-cell>
          <table:table-cell office:value-type="float" office:value="1">
            <text:p>1</text:p>
          </table:table-cell>
          <table:table-cell office:value-type="time" office:time-value="PT00H03M14S">
            <text:p>00:03:14</text:p>
          </table:table-cell>
          <table:table-cell/>
          <table:table-cell office:value-type="float" office:value="2">
            <text:p>2</text:p>
          </table:table-cell>
          <table:table-cell table:style-name="ce2" table:formula="of:=([.X199]*[.Z199]*SECOND([.V199])/60)+([.X199]*[.Z199]*MINUTE([.V199]))+([.X199]*[.Z199]*60*HOUR([.V199]))" office:value-type="float" office:value="3.23333333333333">
            <text:p>3.2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12.3">
            <text:p>112.3</text:p>
          </table:table-cell>
          <table:table-cell office:value-type="string">
            <text:p>C: wanders towards bed</text:p>
          </table:table-cell>
          <table:table-cell office:value-type="string">
            <text:p>box labels</text:p>
          </table:table-cell>
          <table:table-cell office:value-type="float" office:value="3">
            <text:p>3</text:p>
          </table:table-cell>
          <table:table-cell office:value-type="time" office:time-value="PT00H03M14S">
            <text:p>00:03:14</text:p>
          </table:table-cell>
          <table:table-cell/>
          <table:table-cell office:value-type="float" office:value="2">
            <text:p>2</text:p>
          </table:table-cell>
          <table:table-cell table:style-name="ce2" table:formula="of:=([.X200]*[.Z200]*SECOND([.V200])/60)+([.X200]*[.Z200]*MINUTE([.V200]))+([.X200]*[.Z200]*60*HOUR([.V200]))" office:value-type="float" office:value="3.23333333333333">
            <text:p>3.2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13">
            <text:p>113</text:p>
          </table:table-cell>
          <table:table-cell office:value-type="string">
            <text:p>C: jumps onto bed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office:value-type="time" office:time-value="PT00H04M13S">
            <text:p>00:04:13</text:p>
          </table:table-cell>
          <table:table-cell/>
          <table:table-cell office:value-type="float" office:value="0">
            <text:p>0</text:p>
          </table:table-cell>
          <table:table-cell table:style-name="ce2" table:formula="of:=([.X201]*[.Z201]*SECOND([.V201])/60)+([.X201]*[.Z201]*MINUTE([.V201]))+([.X201]*[.Z201]*60*HOUR([.V201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14.1">
            <text:p>114.1</text:p>
          </table:table-cell>
          <table:table-cell office:value-type="string">
            <text:p>G: I'm tired of pretending</text:p>
          </table:table-cell>
          <table:table-cell office:value-type="string">
            <text:p>Roto G, box labels</text:p>
          </table:table-cell>
          <table:table-cell office:value-type="float" office:value="3">
            <text:p>3</text:p>
          </table:table-cell>
          <table:table-cell office:value-type="time" office:time-value="PT00H14M23S">
            <text:p>00:14:23</text:p>
          </table:table-cell>
          <table:table-cell/>
          <table:table-cell office:value-type="float" office:value="2">
            <text:p>2</text:p>
          </table:table-cell>
          <table:table-cell table:style-name="ce2" table:formula="of:=([.X202]*[.Z202]*SECOND([.V202])/60)+([.X202]*[.Z202]*MINUTE([.V202]))+([.X202]*[.Z202]*60*HOUR([.V202]))" office:value-type="float" office:value="14.3833333333333">
            <text:p>14.3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14.2">
            <text:p>114.2</text:p>
          </table:table-cell>
          <table:table-cell office:value-type="string">
            <text:p>G: I'm tired of pretending</text:p>
          </table:table-cell>
          <table:table-cell office:value-type="string">
            <text:p>Image for picture frame</text:p>
          </table:table-cell>
          <table:table-cell office:value-type="float" office:value="1">
            <text:p>1</text:p>
          </table:table-cell>
          <table:table-cell office:value-type="time" office:time-value="PT00H14M23S">
            <text:p>00:14:23</text:p>
          </table:table-cell>
          <table:table-cell/>
          <table:table-cell office:value-type="float" office:value="1">
            <text:p>1</text:p>
          </table:table-cell>
          <table:table-cell table:style-name="ce2" table:formula="of:=([.X203]*[.Z203]*SECOND([.V203])/60)+([.X203]*[.Z203]*MINUTE([.V203]))+([.X203]*[.Z203]*60*HOUR([.V203]))" office:value-type="float" office:value="7.19166666666667">
            <text:p>7.19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15">
            <text:p>115</text:p>
          </table:table-cell>
          <table:table-cell office:value-type="string">
            <text:p>C takes off boot C: we have to make love somehow</text:p>
          </table:table-cell>
          <table:table-cell office:value-type="string">
            <text:p>remove transmitter from thigh</text:p>
          </table:table-cell>
          <table:table-cell office:value-type="float" office:value="3">
            <text:p>3</text:p>
          </table:table-cell>
          <table:table-cell office:value-type="time" office:time-value="PT00H06M12S">
            <text:p>00:06:12</text:p>
          </table:table-cell>
          <table:table-cell/>
          <table:table-cell office:value-type="float" office:value="3">
            <text:p>3</text:p>
          </table:table-cell>
          <table:table-cell table:style-name="ce2" table:formula="of:=([.X204]*[.Z204]*SECOND([.V204])/60)+([.X204]*[.Z204]*MINUTE([.V204]))+([.X204]*[.Z204]*60*HOUR([.V204]))" office:value-type="float" office:value="9.3">
            <text:p>9.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16.1">
            <text:p>116.1</text:p>
          </table:table-cell>
          <table:table-cell office:value-type="string">
            <text:p>G: and I don't have any protection</text:p>
          </table:table-cell>
          <table:table-cell office:value-type="string">
            <text:p>Roto G, box labels</text:p>
          </table:table-cell>
          <table:table-cell office:value-type="float" office:value="3">
            <text:p>3</text:p>
          </table:table-cell>
          <table:table-cell office:value-type="time" office:time-value="PT00H04M18S">
            <text:p>00:04:18</text:p>
          </table:table-cell>
          <table:table-cell/>
          <table:table-cell office:value-type="float" office:value="2">
            <text:p>2</text:p>
          </table:table-cell>
          <table:table-cell table:style-name="ce2" table:formula="of:=([.X205]*[.Z205]*SECOND([.V205])/60)+([.X205]*[.Z205]*MINUTE([.V205]))+([.X205]*[.Z205]*60*HOUR([.V205]))" office:value-type="float" office:value="4.3">
            <text:p>4.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16.2">
            <text:p>116.2</text:p>
          </table:table-cell>
          <table:table-cell office:value-type="string">
            <text:p>G: and I don't have any protection</text:p>
          </table:table-cell>
          <table:table-cell office:value-type="string">
            <text:p>Image for picture frame</text:p>
          </table:table-cell>
          <table:table-cell office:value-type="float" office:value="1">
            <text:p>1</text:p>
          </table:table-cell>
          <table:table-cell office:value-type="time" office:time-value="PT00H04M18S">
            <text:p>00:04:18</text:p>
          </table:table-cell>
          <table:table-cell/>
          <table:table-cell office:value-type="float" office:value="1">
            <text:p>1</text:p>
          </table:table-cell>
          <table:table-cell table:style-name="ce2" table:formula="of:=([.X206]*[.Z206]*SECOND([.V206])/60)+([.X206]*[.Z206]*MINUTE([.V206]))+([.X206]*[.Z206]*60*HOUR([.V206]))" office:value-type="float" office:value="2.15">
            <text:p>2.1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17.1">
            <text:p>117.1</text:p>
          </table:table-cell>
          <table:table-cell office:value-type="string">
            <text:p>C: I'm on the pill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office:value-type="time" office:time-value="PT00H03M17S">
            <text:p>00:03:17</text:p>
          </table:table-cell>
          <table:table-cell/>
          <table:table-cell office:value-type="float" office:value="0">
            <text:p>0</text:p>
          </table:table-cell>
          <table:table-cell table:style-name="ce2" table:formula="of:=([.X207]*[.Z207]*SECOND([.V207])/60)+([.X207]*[.Z207]*MINUTE([.V207]))+([.X207]*[.Z207]*60*HOUR([.V207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17.2">
            <text:p>117.2</text:p>
          </table:table-cell>
          <table:table-cell office:value-type="string">
            <text:p>C: I'm on the pill</text:p>
          </table:table-cell>
          <table:table-cell office:value-type="string">
            <text:p>roto C, light pencil graffiti on wall (can't be seen in wide shot)</text:p>
          </table:table-cell>
          <table:table-cell office:value-type="float" office:value="1">
            <text:p>1</text:p>
          </table:table-cell>
          <table:table-cell office:value-type="time" office:time-value="PT00H03M17S">
            <text:p>00:03:17</text:p>
          </table:table-cell>
          <table:table-cell/>
          <table:table-cell office:value-type="float" office:value="3">
            <text:p>3</text:p>
          </table:table-cell>
          <table:table-cell table:style-name="ce2" table:formula="of:=([.X208]*[.Z208]*SECOND([.V208])/60)+([.X208]*[.Z208]*MINUTE([.V208]))+([.X208]*[.Z208]*60*HOUR([.V208]))" office:value-type="float" office:value="4.925">
            <text:p>4.9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18">
            <text:p>118</text:p>
          </table:table-cell>
          <table:table-cell office:value-type="string">
            <text:p>C: throws boot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office:value-type="time" office:time-value="PT00H01M00S">
            <text:p>00:01:00</text:p>
          </table:table-cell>
          <table:table-cell/>
          <table:table-cell office:value-type="float" office:value="0">
            <text:p>0</text:p>
          </table:table-cell>
          <table:table-cell table:style-name="ce2" table:formula="of:=([.X209]*[.Z209]*SECOND([.V209])/60)+([.X209]*[.Z209]*MINUTE([.V209]))+([.X209]*[.Z209]*60*HOUR([.V209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19.1">
            <text:p>119.1</text:p>
          </table:table-cell>
          <table:table-cell office:value-type="string">
            <text:p>G: reaction to thrown boot</text:p>
          </table:table-cell>
          <table:table-cell office:value-type="string">
            <text:p>Roto G, box labels</text:p>
          </table:table-cell>
          <table:table-cell office:value-type="float" office:value="3">
            <text:p>3</text:p>
          </table:table-cell>
          <table:table-cell office:value-type="time" office:time-value="PT00H01M18S">
            <text:p>00:01:18</text:p>
          </table:table-cell>
          <table:table-cell/>
          <table:table-cell office:value-type="float" office:value="2">
            <text:p>2</text:p>
          </table:table-cell>
          <table:table-cell table:style-name="ce2" table:formula="of:=([.X210]*[.Z210]*SECOND([.V210])/60)+([.X210]*[.Z210]*MINUTE([.V210]))+([.X210]*[.Z210]*60*HOUR([.V210]))" office:value-type="float" office:value="1.3">
            <text:p>1.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19.2">
            <text:p>119.2</text:p>
          </table:table-cell>
          <table:table-cell office:value-type="string">
            <text:p>G: reaction to thrown boot</text:p>
          </table:table-cell>
          <table:table-cell office:value-type="string">
            <text:p>Image for picture frame</text:p>
          </table:table-cell>
          <table:table-cell office:value-type="float" office:value="1">
            <text:p>1</text:p>
          </table:table-cell>
          <table:table-cell office:value-type="time" office:time-value="PT00H01M18S">
            <text:p>00:01:18</text:p>
          </table:table-cell>
          <table:table-cell/>
          <table:table-cell office:value-type="float" office:value="1">
            <text:p>1</text:p>
          </table:table-cell>
          <table:table-cell table:style-name="ce2" table:formula="of:=([.X211]*[.Z211]*SECOND([.V211])/60)+([.X211]*[.Z211]*MINUTE([.V211]))+([.X211]*[.Z211]*60*HOUR([.V211]))" office:value-type="float" office:value="0.65">
            <text:p>0.6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20.1">
            <text:p>120.1</text:p>
          </table:table-cell>
          <table:table-cell office:value-type="string">
            <text:p>C laughs</text:p>
          </table:table-cell>
          <table:table-cell office:value-type="string">
            <text:p>fix teeth</text:p>
          </table:table-cell>
          <table:table-cell office:value-type="float" office:value="2">
            <text:p>2</text:p>
          </table:table-cell>
          <table:table-cell office:value-type="time" office:time-value="PT00H03M04S">
            <text:p>00:03:04</text:p>
          </table:table-cell>
          <table:table-cell/>
          <table:table-cell office:value-type="float" office:value="3">
            <text:p>3</text:p>
          </table:table-cell>
          <table:table-cell table:style-name="ce2" table:formula="of:=([.X212]*[.Z212]*SECOND([.V212])/60)+([.X212]*[.Z212]*MINUTE([.V212]))+([.X212]*[.Z212]*60*HOUR([.V212]))" office:value-type="float" office:value="4.6">
            <text:p>4.6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20.2">
            <text:p>120.2</text:p>
          </table:table-cell>
          <table:table-cell office:value-type="string">
            <text:p>C laughs</text:p>
          </table:table-cell>
          <table:table-cell table:style-name="ce32" office:value-type="string">
            <text:p>roto C, light pencil graffiti on wall (can't be seen in wide shot)</text:p>
          </table:table-cell>
          <table:table-cell office:value-type="float" office:value="1">
            <text:p>1</text:p>
          </table:table-cell>
          <table:table-cell office:value-type="time" office:time-value="PT00H03M04S">
            <text:p>00:03:04</text:p>
          </table:table-cell>
          <table:table-cell/>
          <table:table-cell office:value-type="float" office:value="3">
            <text:p>3</text:p>
          </table:table-cell>
          <table:table-cell table:style-name="ce2" table:formula="of:=([.X213]*[.Z213]*SECOND([.V213])/60)+([.X213]*[.Z213]*MINUTE([.V213]))+([.X213]*[.Z213]*60*HOUR([.V213]))" office:value-type="float" office:value="4.6">
            <text:p>4.6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21.1">
            <text:p>121.1</text:p>
          </table:table-cell>
          <table:table-cell office:value-type="string">
            <text:p>G: you're serious right?</text:p>
          </table:table-cell>
          <table:table-cell office:value-type="string">
            <text:p>roto G, box labels</text:p>
          </table:table-cell>
          <table:table-cell office:value-type="float" office:value="3">
            <text:p>3</text:p>
          </table:table-cell>
          <table:table-cell office:value-type="time" office:time-value="PT00H01M22S">
            <text:p>00:01:22</text:p>
          </table:table-cell>
          <table:table-cell/>
          <table:table-cell office:value-type="float" office:value="2">
            <text:p>2</text:p>
          </table:table-cell>
          <table:table-cell table:style-name="ce2" table:formula="of:=([.X214]*[.Z214]*SECOND([.V214])/60)+([.X214]*[.Z214]*MINUTE([.V214]))+([.X214]*[.Z214]*60*HOUR([.V214]))" office:value-type="float" office:value="1.36666666666667">
            <text:p>1.37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21.2">
            <text:p>121.2</text:p>
          </table:table-cell>
          <table:table-cell office:value-type="string">
            <text:p>G: you're serious right?</text:p>
          </table:table-cell>
          <table:table-cell office:value-type="string">
            <text:p>Image for picture frame</text:p>
          </table:table-cell>
          <table:table-cell office:value-type="float" office:value="1">
            <text:p>1</text:p>
          </table:table-cell>
          <table:table-cell office:value-type="time" office:time-value="PT00H01M22S">
            <text:p>00:01:22</text:p>
          </table:table-cell>
          <table:table-cell/>
          <table:table-cell office:value-type="float" office:value="1">
            <text:p>1</text:p>
          </table:table-cell>
          <table:table-cell table:style-name="ce2" table:formula="of:=([.X215]*[.Z215]*SECOND([.V215])/60)+([.X215]*[.Z215]*MINUTE([.V215]))+([.X215]*[.Z215]*60*HOUR([.V215]))" office:value-type="float" office:value="0.683333333333333">
            <text:p>0.6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22">
            <text:p>122</text:p>
          </table:table-cell>
          <table:table-cell office:value-type="string">
            <text:p>C climbs into bed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office:value-type="time" office:time-value="PT00H01M07S">
            <text:p>00:01:07</text:p>
          </table:table-cell>
          <table:table-cell/>
          <table:table-cell office:value-type="float" office:value="0">
            <text:p>0</text:p>
          </table:table-cell>
          <table:table-cell table:style-name="ce2" table:formula="of:=([.X216]*[.Z216]*SECOND([.V216])/60)+([.X216]*[.Z216]*MINUTE([.V216]))+([.X216]*[.Z216]*60*HOUR([.V216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23.1">
            <text:p>123.1</text:p>
          </table:table-cell>
          <table:table-cell office:value-type="string">
            <text:p>G reaction to C climbing into bed</text:p>
          </table:table-cell>
          <table:table-cell office:value-type="string">
            <text:p>roto G, box labels</text:p>
          </table:table-cell>
          <table:table-cell office:value-type="float" office:value="0">
            <text:p>0</text:p>
          </table:table-cell>
          <table:table-cell office:value-type="time" office:time-value="PT00H01M04S">
            <text:p>00:01:04</text:p>
          </table:table-cell>
          <table:table-cell/>
          <table:table-cell office:value-type="float" office:value="0">
            <text:p>0</text:p>
          </table:table-cell>
          <table:table-cell table:style-name="ce2" table:formula="of:=([.X217]*[.Z217]*SECOND([.V217])/60)+([.X217]*[.Z217]*MINUTE([.V217]))+([.X217]*[.Z217]*60*HOUR([.V217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23.2">
            <text:p>123.2</text:p>
          </table:table-cell>
          <table:table-cell office:value-type="string">
            <text:p>G reaction to C climbing into bed</text:p>
          </table:table-cell>
          <table:table-cell office:value-type="string">
            <text:p>Image for picture frame</text:p>
          </table:table-cell>
          <table:table-cell office:value-type="float" office:value="1">
            <text:p>1</text:p>
          </table:table-cell>
          <table:table-cell office:value-type="time" office:time-value="PT00H01M04S">
            <text:p>00:01:04</text:p>
          </table:table-cell>
          <table:table-cell/>
          <table:table-cell office:value-type="float" office:value="1">
            <text:p>1</text:p>
          </table:table-cell>
          <table:table-cell table:style-name="ce2" table:formula="of:=([.X218]*[.Z218]*SECOND([.V218])/60)+([.X218]*[.Z218]*MINUTE([.V218]))+([.X218]*[.Z218]*60*HOUR([.V218]))" office:value-type="float" office:value="0.533333333333333">
            <text:p>0.5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24">
            <text:p>124</text:p>
          </table:table-cell>
          <table:table-cell office:value-type="string">
            <text:p>C pulling up blankets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office:value-type="time" office:time-value="PT00H02M03S">
            <text:p>00:02:03</text:p>
          </table:table-cell>
          <table:table-cell/>
          <table:table-cell office:value-type="float" office:value="0">
            <text:p>0</text:p>
          </table:table-cell>
          <table:table-cell table:style-name="ce2" table:formula="of:=([.X219]*[.Z219]*SECOND([.V219])/60)+([.X219]*[.Z219]*MINUTE([.V219]))+([.X219]*[.Z219]*60*HOUR([.V219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25.1">
            <text:p>125.1</text:p>
          </table:table-cell>
          <table:table-cell office:value-type="string">
            <text:p>G stands up</text:p>
          </table:table-cell>
          <table:table-cell office:value-type="string">
            <text:p>roto G, box labels</text:p>
          </table:table-cell>
          <table:table-cell office:value-type="float" office:value="3">
            <text:p>3</text:p>
          </table:table-cell>
          <table:table-cell office:value-type="time" office:time-value="PT00H02M20S">
            <text:p>00:02:20</text:p>
          </table:table-cell>
          <table:table-cell/>
          <table:table-cell office:value-type="float" office:value="2">
            <text:p>2</text:p>
          </table:table-cell>
          <table:table-cell table:style-name="ce2" table:formula="of:=([.X220]*[.Z220]*SECOND([.V220])/60)+([.X220]*[.Z220]*MINUTE([.V220]))+([.X220]*[.Z220]*60*HOUR([.V220]))" office:value-type="float" office:value="2.33333333333333">
            <text:p>2.3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25.2">
            <text:p>125.2</text:p>
          </table:table-cell>
          <table:table-cell office:value-type="string">
            <text:p>G stands up</text:p>
          </table:table-cell>
          <table:table-cell office:value-type="string">
            <text:p>roto, image for picture frame</text:p>
          </table:table-cell>
          <table:table-cell office:value-type="float" office:value="1">
            <text:p>1</text:p>
          </table:table-cell>
          <table:table-cell office:value-type="time" office:time-value="PT00H02M20S">
            <text:p>00:02:20</text:p>
          </table:table-cell>
          <table:table-cell/>
          <table:table-cell office:value-type="float" office:value="2">
            <text:p>2</text:p>
          </table:table-cell>
          <table:table-cell table:style-name="ce2" table:formula="of:=([.X221]*[.Z221]*SECOND([.V221])/60)+([.X221]*[.Z221]*MINUTE([.V221]))+([.X221]*[.Z221]*60*HOUR([.V221]))" office:value-type="float" office:value="2.33333333333333">
            <text:p>2.3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26.1">
            <text:p>126.1</text:p>
          </table:table-cell>
          <table:table-cell office:value-type="string">
            <text:p>C settles into bed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office:value-type="time" office:time-value="PT00H03M14S">
            <text:p>00:03:14</text:p>
          </table:table-cell>
          <table:table-cell/>
          <table:table-cell office:value-type="float" office:value="0">
            <text:p>0</text:p>
          </table:table-cell>
          <table:table-cell table:style-name="ce2" table:formula="of:=([.X222]*[.Z222]*SECOND([.V222])/60)+([.X222]*[.Z222]*MINUTE([.V222]))+([.X222]*[.Z222]*60*HOUR([.V222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26.2">
            <text:p>126.2</text:p>
          </table:table-cell>
          <table:table-cell office:value-type="string">
            <text:p>C settles into bed</text:p>
          </table:table-cell>
          <table:table-cell office:value-type="string">
            <text:p>roto C, light pencil graffiti on wall (can't be seen in wide shot)</text:p>
          </table:table-cell>
          <table:table-cell office:value-type="float" office:value="1">
            <text:p>1</text:p>
          </table:table-cell>
          <table:table-cell office:value-type="time" office:time-value="PT00H03M14S">
            <text:p>00:03:14</text:p>
          </table:table-cell>
          <table:table-cell/>
          <table:table-cell office:value-type="float" office:value="3">
            <text:p>3</text:p>
          </table:table-cell>
          <table:table-cell table:style-name="ce2" table:formula="of:=([.X223]*[.Z223]*SECOND([.V223])/60)+([.X223]*[.Z223]*MINUTE([.V223]))+([.X223]*[.Z223]*60*HOUR([.V223]))" office:value-type="float" office:value="4.85">
            <text:p>4.8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27">
            <text:p>127</text:p>
          </table:table-cell>
          <table:table-cell office:value-type="string">
            <text:p>G: wow, this hasn't happened to me</text:p>
          </table:table-cell>
          <table:table-cell office:value-type="string">
            <text:p>roto G, box labels</text:p>
          </table:table-cell>
          <table:table-cell office:value-type="float" office:value="3">
            <text:p>3</text:p>
          </table:table-cell>
          <table:table-cell office:value-type="time" office:time-value="PT00H09M19S">
            <text:p>00:09:19</text:p>
          </table:table-cell>
          <table:table-cell/>
          <table:table-cell office:value-type="float" office:value="2">
            <text:p>2</text:p>
          </table:table-cell>
          <table:table-cell table:style-name="ce2" table:formula="of:=([.X224]*[.Z224]*SECOND([.V224])/60)+([.X224]*[.Z224]*MINUTE([.V224]))+([.X224]*[.Z224]*60*HOUR([.V224]))" office:value-type="float" office:value="9.31666666666667">
            <text:p>9.32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28.1">
            <text:p>128.1</text:p>
          </table:table-cell>
          <table:table-cell office:value-type="string">
            <text:p>C: I know what to do</text:p>
          </table:table-cell>
          <table:table-cell office:value-type="string">
            <text:p>roto C, light pencil graffiti on wall (can't be seen in wide shot)</text:p>
          </table:table-cell>
          <table:table-cell office:value-type="float" office:value="1">
            <text:p>1</text:p>
          </table:table-cell>
          <table:table-cell office:value-type="time" office:time-value="PT00H02M17S">
            <text:p>00:02:17</text:p>
          </table:table-cell>
          <table:table-cell/>
          <table:table-cell office:value-type="float" office:value="2">
            <text:p>2</text:p>
          </table:table-cell>
          <table:table-cell table:style-name="ce2" table:formula="of:=([.X225]*[.Z225]*SECOND([.V225])/60)+([.X225]*[.Z225]*MINUTE([.V225]))+([.X225]*[.Z225]*60*HOUR([.V225]))" office:value-type="float" office:value="2.28333333333333">
            <text:p>2.2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28.2">
            <text:p>128.2</text:p>
          </table:table-cell>
          <table:table-cell office:value-type="string">
            <text:p>C: I know what to do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office:value-type="time" office:time-value="PT00H02M17S">
            <text:p>00:02:17</text:p>
          </table:table-cell>
          <table:table-cell/>
          <table:table-cell office:value-type="float" office:value="0">
            <text:p>0</text:p>
          </table:table-cell>
          <table:table-cell table:style-name="ce2" table:formula="of:=([.X226]*[.Z226]*SECOND([.V226])/60)+([.X226]*[.Z226]*MINUTE([.V226]))+([.X226]*[.Z226]*60*HOUR([.V226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29">
            <text:p>129</text:p>
          </table:table-cell>
          <table:table-cell office:value-type="string">
            <text:p>G: I'm starting to feel awkward and foolish</text:p>
          </table:table-cell>
          <table:table-cell office:value-type="string">
            <text:p>roto G, box labels</text:p>
          </table:table-cell>
          <table:table-cell office:value-type="float" office:value="3">
            <text:p>3</text:p>
          </table:table-cell>
          <table:table-cell office:value-type="time" office:time-value="PT00H02M17S">
            <text:p>00:02:17</text:p>
          </table:table-cell>
          <table:table-cell/>
          <table:table-cell office:value-type="float" office:value="2">
            <text:p>2</text:p>
          </table:table-cell>
          <table:table-cell table:style-name="ce2" table:formula="of:=([.X227]*[.Z227]*SECOND([.V227])/60)+([.X227]*[.Z227]*MINUTE([.V227]))+([.X227]*[.Z227]*60*HOUR([.V227]))" office:value-type="float" office:value="2.28333333333333">
            <text:p>2.2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30.1">
            <text:p>130.1</text:p>
          </table:table-cell>
          <table:table-cell office:value-type="string">
            <text:p>C: I just want to fuck, you</text:p>
          </table:table-cell>
          <table:table-cell office:value-type="string">
            <text:p>roto C, light pencil graffiti on wall (can't be seen in wide shot)</text:p>
          </table:table-cell>
          <table:table-cell office:value-type="float" office:value="1">
            <text:p>1</text:p>
          </table:table-cell>
          <table:table-cell office:value-type="time" office:time-value="PT00H06M02S">
            <text:p>00:06:02</text:p>
          </table:table-cell>
          <table:table-cell/>
          <table:table-cell office:value-type="float" office:value="3">
            <text:p>3</text:p>
          </table:table-cell>
          <table:table-cell table:style-name="ce2" table:formula="of:=([.X228]*[.Z228]*SECOND([.V228])/60)+([.X228]*[.Z228]*MINUTE([.V228]))+([.X228]*[.Z228]*60*HOUR([.V228]))" office:value-type="float" office:value="9.05">
            <text:p>9.0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30.2">
            <text:p>130.2</text:p>
          </table:table-cell>
          <table:table-cell office:value-type="string">
            <text:p>C: I just want to fuck, you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office:value-type="time" office:time-value="PT00H06M02S">
            <text:p>00:06:02</text:p>
          </table:table-cell>
          <table:table-cell/>
          <table:table-cell office:value-type="float" office:value="0">
            <text:p>0</text:p>
          </table:table-cell>
          <table:table-cell table:style-name="ce2" table:formula="of:=([.X229]*[.Z229]*SECOND([.V229])/60)+([.X229]*[.Z229]*MINUTE([.V229]))+([.X229]*[.Z229]*60*HOUR([.V229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31.1">
            <text:p>131.1</text:p>
          </table:table-cell>
          <table:table-cell office:value-type="string">
            <text:p>G: this is surreal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office:value-type="time" office:time-value="PT00H02M16S">
            <text:p>00:02:16</text:p>
          </table:table-cell>
          <table:table-cell/>
          <table:table-cell office:value-type="float" office:value="0">
            <text:p>0</text:p>
          </table:table-cell>
          <table:table-cell table:style-name="ce2" table:formula="of:=([.X230]*[.Z230]*SECOND([.V230])/60)+([.X230]*[.Z230]*MINUTE([.V230]))+([.X230]*[.Z230]*60*HOUR([.V230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31.2">
            <text:p>131.2</text:p>
          </table:table-cell>
          <table:table-cell office:value-type="string">
            <text:p>G: this is surreal</text:p>
          </table:table-cell>
          <table:table-cell office:value-type="string">
            <text:p>roto, image for picture frame</text:p>
          </table:table-cell>
          <table:table-cell office:value-type="float" office:value="1">
            <text:p>1</text:p>
          </table:table-cell>
          <table:table-cell office:value-type="time" office:time-value="PT00H02M16S">
            <text:p>00:02:16</text:p>
          </table:table-cell>
          <table:table-cell/>
          <table:table-cell office:value-type="float" office:value="2">
            <text:p>2</text:p>
          </table:table-cell>
          <table:table-cell table:style-name="ce2" table:formula="of:=([.X231]*[.Z231]*SECOND([.V231])/60)+([.X231]*[.Z231]*MINUTE([.V231]))+([.X231]*[.Z231]*60*HOUR([.V231]))" office:value-type="float" office:value="2.26666666666667">
            <text:p>2.27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32.1">
            <text:p>132.1</text:p>
          </table:table-cell>
          <table:table-cell office:value-type="string">
            <text:p>C: please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office:value-type="time" office:time-value="PT00H01M15S">
            <text:p>00:01:15</text:p>
          </table:table-cell>
          <table:table-cell/>
          <table:table-cell office:value-type="float" office:value="0">
            <text:p>0</text:p>
          </table:table-cell>
          <table:table-cell table:style-name="ce2" table:formula="of:=([.X232]*[.Z232]*SECOND([.V232])/60)+([.X232]*[.Z232]*MINUTE([.V232]))+([.X232]*[.Z232]*60*HOUR([.V232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32.2">
            <text:p>132.2</text:p>
          </table:table-cell>
          <table:table-cell office:value-type="string">
            <text:p>C: please</text:p>
          </table:table-cell>
          <table:table-cell office:value-type="string">
            <text:p>roto C, light pencil graffiti on wall (can't be seen in wide shot)</text:p>
          </table:table-cell>
          <table:table-cell office:value-type="float" office:value="1">
            <text:p>1</text:p>
          </table:table-cell>
          <table:table-cell office:value-type="time" office:time-value="PT00H01M15S">
            <text:p>00:01:15</text:p>
          </table:table-cell>
          <table:table-cell/>
          <table:table-cell office:value-type="float" office:value="3">
            <text:p>3</text:p>
          </table:table-cell>
          <table:table-cell table:style-name="ce2" table:formula="of:=([.X233]*[.Z233]*SECOND([.V233])/60)+([.X233]*[.Z233]*MINUTE([.V233]))+([.X233]*[.Z233]*60*HOUR([.V233]))" office:value-type="float" office:value="1.875">
            <text:p>1.8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33">
            <text:p>133</text:p>
          </table:table-cell>
          <table:table-cell office:value-type="string">
            <text:p>G why, why me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office:value-type="time" office:time-value="PT00H10M01S">
            <text:p>00:10:01</text:p>
          </table:table-cell>
          <table:table-cell/>
          <table:table-cell office:value-type="float" office:value="0">
            <text:p>0</text:p>
          </table:table-cell>
          <table:table-cell table:style-name="ce2" table:formula="of:=([.X234]*[.Z234]*SECOND([.V234])/60)+([.X234]*[.Z234]*MINUTE([.V234]))+([.X234]*[.Z234]*60*HOUR([.V234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34">
            <text:p>134</text:p>
          </table:table-cell>
          <table:table-cell office:value-type="string">
            <text:p>C reaction to G: why me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office:value-type="time" office:time-value="PT00H03M09S">
            <text:p>00:03:09</text:p>
          </table:table-cell>
          <table:table-cell/>
          <table:table-cell office:value-type="float" office:value="0">
            <text:p>0</text:p>
          </table:table-cell>
          <table:table-cell table:style-name="ce2" table:formula="of:=([.X235]*[.Z235]*SECOND([.V235])/60)+([.X235]*[.Z235]*MINUTE([.V235]))+([.X235]*[.Z235]*60*HOUR([.V235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35.1">
            <text:p>135.1</text:p>
          </table:table-cell>
          <table:table-cell office:value-type="string">
            <text:p>C gets off bed</text:p>
          </table:table-cell>
          <table:table-cell office:value-type="string">
            <text:p>gaffer tape far right</text:p>
          </table:table-cell>
          <table:table-cell office:value-type="float" office:value="1">
            <text:p>1</text:p>
          </table:table-cell>
          <table:table-cell office:value-type="time" office:time-value="PT00H05M22S">
            <text:p>00:05:22</text:p>
          </table:table-cell>
          <table:table-cell/>
          <table:table-cell office:value-type="float" office:value="2">
            <text:p>2</text:p>
          </table:table-cell>
          <table:table-cell table:style-name="ce2" table:formula="of:=([.X236]*[.Z236]*SECOND([.V236])/60)+([.X236]*[.Z236]*MINUTE([.V236]))+([.X236]*[.Z236]*60*HOUR([.V236]))" office:value-type="float" office:value="5.36666666666667">
            <text:p>5.37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35.2">
            <text:p>135.2</text:p>
          </table:table-cell>
          <table:table-cell office:value-type="string">
            <text:p>C gets off bed</text:p>
          </table:table-cell>
          <table:table-cell office:value-type="string">
            <text:p>image for picture frame</text:p>
          </table:table-cell>
          <table:table-cell office:value-type="float" office:value="1">
            <text:p>1</text:p>
          </table:table-cell>
          <table:table-cell office:value-type="time" office:time-value="PT00H05M22S">
            <text:p>00:05:22</text:p>
          </table:table-cell>
          <table:table-cell/>
          <table:table-cell office:value-type="float" office:value="1">
            <text:p>1</text:p>
          </table:table-cell>
          <table:table-cell table:style-name="ce2" table:formula="of:=([.X237]*[.Z237]*SECOND([.V237])/60)+([.X237]*[.Z237]*MINUTE([.V237]))+([.X237]*[.Z237]*60*HOUR([.V237]))" office:value-type="float" office:value="2.68333333333333">
            <text:p>2.6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35.3">
            <text:p>135.3</text:p>
          </table:table-cell>
          <table:table-cell office:value-type="string">
            <text:p>C gets off bed</text:p>
          </table:table-cell>
          <table:table-cell office:value-type="string">
            <text:p>box labels</text:p>
          </table:table-cell>
          <table:table-cell office:value-type="float" office:value="3">
            <text:p>3</text:p>
          </table:table-cell>
          <table:table-cell office:value-type="time" office:time-value="PT00H05M22S">
            <text:p>00:05:22</text:p>
          </table:table-cell>
          <table:table-cell/>
          <table:table-cell office:value-type="float" office:value="2">
            <text:p>2</text:p>
          </table:table-cell>
          <table:table-cell table:style-name="ce2" table:formula="of:=([.X238]*[.Z238]*SECOND([.V238])/60)+([.X238]*[.Z238]*MINUTE([.V238]))+([.X238]*[.Z238]*60*HOUR([.V238]))" office:value-type="float" office:value="5.36666666666667">
            <text:p>5.37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36">
            <text:p>136</text:p>
          </table:table-cell>
          <table:table-cell office:value-type="string">
            <text:p>C approaching G</text:p>
          </table:table-cell>
          <table:table-cell office:value-type="string">
            <text:p>nothing</text:p>
          </table:table-cell>
          <table:table-cell office:value-type="float" office:value="0">
            <text:p>0</text:p>
          </table:table-cell>
          <table:table-cell office:value-type="time" office:time-value="PT00H08M01S">
            <text:p>00:08:01</text:p>
          </table:table-cell>
          <table:table-cell/>
          <table:table-cell office:value-type="float" office:value="0">
            <text:p>0</text:p>
          </table:table-cell>
          <table:table-cell table:style-name="ce2" table:formula="of:=([.X239]*[.Z239]*SECOND([.V239])/60)+([.X239]*[.Z239]*MINUTE([.V239]))+([.X239]*[.Z239]*60*HOUR([.V239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37.1">
            <text:p>137.1</text:p>
          </table:table-cell>
          <table:table-cell office:value-type="string">
            <text:p>C and G, from bath C: you're mysterious</text:p>
          </table:table-cell>
          <table:table-cell office:value-type="string">
            <text:p>gaffer tape far right</text:p>
          </table:table-cell>
          <table:table-cell office:value-type="float" office:value="1">
            <text:p>1</text:p>
          </table:table-cell>
          <table:table-cell office:value-type="time" office:time-value="PT00H19M00S">
            <text:p>00:19:00</text:p>
          </table:table-cell>
          <table:table-cell/>
          <table:table-cell office:value-type="float" office:value="1">
            <text:p>1</text:p>
          </table:table-cell>
          <table:table-cell table:style-name="ce2" table:formula="of:=([.X240]*[.Z240]*SECOND([.V240])/60)+([.X240]*[.Z240]*MINUTE([.V240]))+([.X240]*[.Z240]*60*HOUR([.V240]))" office:value-type="float" office:value="9.5">
            <text:p>9.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37.2">
            <text:p>137.2</text:p>
          </table:table-cell>
          <table:table-cell office:value-type="string">
            <text:p>C and G, from bath C: you're mysterious</text:p>
          </table:table-cell>
          <table:table-cell office:value-type="string">
            <text:p>image for picture frame</text:p>
          </table:table-cell>
          <table:table-cell office:value-type="float" office:value="1">
            <text:p>1</text:p>
          </table:table-cell>
          <table:table-cell office:value-type="time" office:time-value="PT00H19M00S">
            <text:p>00:19:00</text:p>
          </table:table-cell>
          <table:table-cell/>
          <table:table-cell office:value-type="float" office:value="2">
            <text:p>2</text:p>
          </table:table-cell>
          <table:table-cell table:style-name="ce2" table:formula="of:=([.X241]*[.Z241]*SECOND([.V241])/60)+([.X241]*[.Z241]*MINUTE([.V241]))+([.X241]*[.Z241]*60*HOUR([.V241]))" office:value-type="float" office:value="19">
            <text:p>19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37.3">
            <text:p>137.3</text:p>
          </table:table-cell>
          <table:table-cell office:value-type="string">
            <text:p>C and G, from bath C: you're mysterious</text:p>
          </table:table-cell>
          <table:table-cell office:value-type="string">
            <text:p>box labels</text:p>
          </table:table-cell>
          <table:table-cell office:value-type="float" office:value="3">
            <text:p>3</text:p>
          </table:table-cell>
          <table:table-cell office:value-type="time" office:time-value="PT00H19M00S">
            <text:p>00:19:00</text:p>
          </table:table-cell>
          <table:table-cell/>
          <table:table-cell office:value-type="float" office:value="2">
            <text:p>2</text:p>
          </table:table-cell>
          <table:table-cell table:style-name="ce2" table:formula="of:=([.X242]*[.Z242]*SECOND([.V242])/60)+([.X242]*[.Z242]*MINUTE([.V242]))+([.X242]*[.Z242]*60*HOUR([.V242]))" office:value-type="float" office:value="19">
            <text:p>19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37.4">
            <text:p>137.4</text:p>
          </table:table-cell>
          <table:table-cell office:value-type="string">
            <text:p>C and G, from bath C: you're mysterious</text:p>
          </table:table-cell>
          <table:table-cell office:value-type="string">
            <text:p>roto G, box labels, picture frame</text:p>
          </table:table-cell>
          <table:table-cell office:value-type="float" office:value="3">
            <text:p>3</text:p>
          </table:table-cell>
          <table:table-cell office:value-type="time" office:time-value="PT00H19M00S">
            <text:p>00:19:00</text:p>
          </table:table-cell>
          <table:table-cell/>
          <table:table-cell office:value-type="float" office:value="3">
            <text:p>3</text:p>
          </table:table-cell>
          <table:table-cell table:style-name="ce2" table:formula="of:=([.X243]*[.Z243]*SECOND([.V243])/60)+([.X243]*[.Z243]*MINUTE([.V243]))+([.X243]*[.Z243]*60*HOUR([.V243]))" office:value-type="float" office:value="28.5">
            <text:p>28.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38.1">
            <text:p>138.1</text:p>
          </table:table-cell>
          <table:table-cell office:value-type="string">
            <text:p>C: you remind me of someone</text:p>
          </table:table-cell>
          <table:table-cell office:value-type="string">
            <text:p>nothing</text:p>
          </table:table-cell>
          <table:table-cell office:value-type="float" office:value="0">
            <text:p>0</text:p>
          </table:table-cell>
          <table:table-cell office:value-type="time" office:time-value="PT00H02M19S">
            <text:p>00:02:19</text:p>
          </table:table-cell>
          <table:table-cell/>
          <table:table-cell office:value-type="float" office:value="0">
            <text:p>0</text:p>
          </table:table-cell>
          <table:table-cell table:style-name="ce2" table:formula="of:=([.X244]*[.Z244]*SECOND([.V244])/60)+([.X244]*[.Z244]*MINUTE([.V244]))+([.X244]*[.Z244]*60*HOUR([.V244]))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38.2">
            <text:p>138.2</text:p>
          </table:table-cell>
          <table:table-cell office:value-type="string">
            <text:p>C: you remind me of someone</text:p>
          </table:table-cell>
          <table:table-cell office:value-type="string">
            <text:p>bed light and wall detail smaller, defocus</text:p>
          </table:table-cell>
          <table:table-cell office:value-type="float" office:value="1">
            <text:p>1</text:p>
          </table:table-cell>
          <table:table-cell office:value-type="time" office:time-value="PT00H02M19S">
            <text:p>00:02:19</text:p>
          </table:table-cell>
          <table:table-cell/>
          <table:table-cell office:value-type="float" office:value="2">
            <text:p>2</text:p>
          </table:table-cell>
          <table:table-cell table:style-name="ce2" table:formula="of:=([.X245]*[.Z245]*SECOND([.V245])/60)+([.X245]*[.Z245]*MINUTE([.V245]))+([.X245]*[.Z245]*60*HOUR([.V245]))" office:value-type="float" office:value="2.31666666666667">
            <text:p>2.32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39">
            <text:p>139</text:p>
          </table:table-cell>
          <table:table-cell office:value-type="string">
            <text:p>G reaction to C: you remind me</text:p>
          </table:table-cell>
          <table:table-cell office:value-type="string">
            <text:p>Roto C, keys added to key rack</text:p>
          </table:table-cell>
          <table:table-cell office:value-type="float" office:value="1">
            <text:p>1</text:p>
          </table:table-cell>
          <table:table-cell office:value-type="time" office:time-value="PT00H03M13S">
            <text:p>00:03:13</text:p>
          </table:table-cell>
          <table:table-cell/>
          <table:table-cell office:value-type="float" office:value="3">
            <text:p>3</text:p>
          </table:table-cell>
          <table:table-cell table:style-name="ce2" table:formula="of:=([.X246]*[.Z246]*SECOND([.V246])/60)+([.X246]*[.Z246]*MINUTE([.V246]))+([.X246]*[.Z246]*60*HOUR([.V246]))" office:value-type="float" office:value="4.825">
            <text:p>4.8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0.1">
            <text:p>140.1</text:p>
          </table:table-cell>
          <table:table-cell office:value-type="string">
            <text:p>C smells G's shirt</text:p>
          </table:table-cell>
          <table:table-cell office:value-type="string">
            <text:p>gaffer tape far right</text:p>
          </table:table-cell>
          <table:table-cell office:value-type="float" office:value="1">
            <text:p>1</text:p>
          </table:table-cell>
          <table:table-cell office:value-type="time" office:time-value="PT00H03M08S">
            <text:p>00:03:08</text:p>
          </table:table-cell>
          <table:table-cell/>
          <table:table-cell office:value-type="float" office:value="1">
            <text:p>1</text:p>
          </table:table-cell>
          <table:table-cell table:style-name="ce2" table:formula="of:=([.X247]*[.Z247]*SECOND([.V247])/60)+([.X247]*[.Z247]*MINUTE([.V247]))+([.X247]*[.Z247]*60*HOUR([.V247]))" office:value-type="float" office:value="1.56666666666667">
            <text:p>1.57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0.2">
            <text:p>140.2</text:p>
          </table:table-cell>
          <table:table-cell office:value-type="string">
            <text:p>C smells G's shirt</text:p>
          </table:table-cell>
          <table:table-cell office:value-type="string">
            <text:p>roto C, picture frame</text:p>
          </table:table-cell>
          <table:table-cell office:value-type="float" office:value="1">
            <text:p>1</text:p>
          </table:table-cell>
          <table:table-cell office:value-type="time" office:time-value="PT00H03M08S">
            <text:p>00:03:08</text:p>
          </table:table-cell>
          <table:table-cell/>
          <table:table-cell office:value-type="float" office:value="2">
            <text:p>2</text:p>
          </table:table-cell>
          <table:table-cell table:style-name="ce2" table:formula="of:=([.X248]*[.Z248]*SECOND([.V248])/60)+([.X248]*[.Z248]*MINUTE([.V248]))+([.X248]*[.Z248]*60*HOUR([.V248]))" office:value-type="float" office:value="3.13333333333333">
            <text:p>3.1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0.3">
            <text:p>140.3</text:p>
          </table:table-cell>
          <table:table-cell office:value-type="string">
            <text:p>C smells G's shirt</text:p>
          </table:table-cell>
          <table:table-cell office:value-type="string">
            <text:p>roto G box labels</text:p>
          </table:table-cell>
          <table:table-cell office:value-type="float" office:value="3">
            <text:p>3</text:p>
          </table:table-cell>
          <table:table-cell office:value-type="time" office:time-value="PT00H03M08S">
            <text:p>00:03:08</text:p>
          </table:table-cell>
          <table:table-cell/>
          <table:table-cell office:value-type="float" office:value="3">
            <text:p>3</text:p>
          </table:table-cell>
          <table:table-cell table:style-name="ce2" table:formula="of:=([.X249]*[.Z249]*SECOND([.V249])/60)+([.X249]*[.Z249]*MINUTE([.V249]))+([.X249]*[.Z249]*60*HOUR([.V249]))" office:value-type="float" office:value="4.7">
            <text:p>4.7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0.4">
            <text:p>140.4</text:p>
          </table:table-cell>
          <table:table-cell office:value-type="string">
            <text:p>C smells G's shirt</text:p>
          </table:table-cell>
          <table:table-cell office:value-type="string">
            <text:p>box labels</text:p>
          </table:table-cell>
          <table:table-cell office:value-type="float" office:value="3">
            <text:p>3</text:p>
          </table:table-cell>
          <table:table-cell office:value-type="time" office:time-value="PT00H03M08S">
            <text:p>00:03:08</text:p>
          </table:table-cell>
          <table:table-cell/>
          <table:table-cell office:value-type="float" office:value="2">
            <text:p>2</text:p>
          </table:table-cell>
          <table:table-cell table:style-name="ce2" table:formula="of:=([.X250]*[.Z250]*SECOND([.V250])/60)+([.X250]*[.Z250]*MINUTE([.V250]))+([.X250]*[.Z250]*60*HOUR([.V250]))" office:value-type="float" office:value="3.13333333333333">
            <text:p>3.1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0.5">
            <text:p>140.5</text:p>
          </table:table-cell>
          <table:table-cell office:value-type="string">
            <text:p>C smells G's shirt</text:p>
          </table:table-cell>
          <table:table-cell office:value-type="string">
            <text:p>Roto C shadow on box labels</text:p>
          </table:table-cell>
          <table:table-cell office:value-type="float" office:value="3">
            <text:p>3</text:p>
          </table:table-cell>
          <table:table-cell office:value-type="time" office:time-value="PT00H03M08S">
            <text:p>00:03:08</text:p>
          </table:table-cell>
          <table:table-cell/>
          <table:table-cell office:value-type="float" office:value="3">
            <text:p>3</text:p>
          </table:table-cell>
          <table:table-cell table:style-name="ce2" table:formula="of:=([.X251]*[.Z251]*SECOND([.V251])/60)+([.X251]*[.Z251]*MINUTE([.V251]))+([.X251]*[.Z251]*60*HOUR([.V251]))" office:value-type="float" office:value="4.7">
            <text:p>4.7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1.1">
            <text:p>141.1</text:p>
          </table:table-cell>
          <table:table-cell office:value-type="string">
            <text:p>C: look we just have to</text:p>
          </table:table-cell>
          <table:table-cell office:value-type="string">
            <text:p>roto C box labels</text:p>
          </table:table-cell>
          <table:table-cell office:value-type="float" office:value="3">
            <text:p>3</text:p>
          </table:table-cell>
          <table:table-cell office:value-type="time" office:time-value="PT00H25M17S">
            <text:p>00:25:17</text:p>
          </table:table-cell>
          <table:table-cell/>
          <table:table-cell office:value-type="float" office:value="3">
            <text:p>3</text:p>
          </table:table-cell>
          <table:table-cell table:style-name="ce2" table:formula="of:=([.X252]*[.Z252]*SECOND([.V252])/60)+([.X252]*[.Z252]*MINUTE([.V252]))+([.X252]*[.Z252]*60*HOUR([.V252]))" office:value-type="float" office:value="37.925">
            <text:p>37.9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1.2">
            <text:p>141.2</text:p>
          </table:table-cell>
          <table:table-cell office:value-type="string">
            <text:p>C: look we just have to</text:p>
          </table:table-cell>
          <table:table-cell office:value-type="string">
            <text:p>roto G box labels</text:p>
          </table:table-cell>
          <table:table-cell office:value-type="float" office:value="3">
            <text:p>3</text:p>
          </table:table-cell>
          <table:table-cell office:value-type="time" office:time-value="PT00H25M17S">
            <text:p>00:25:17</text:p>
          </table:table-cell>
          <table:table-cell/>
          <table:table-cell office:value-type="float" office:value="3">
            <text:p>3</text:p>
          </table:table-cell>
          <table:table-cell table:style-name="ce2" table:formula="of:=([.X253]*[.Z253]*SECOND([.V253])/60)+([.X253]*[.Z253]*MINUTE([.V253]))+([.X253]*[.Z253]*60*HOUR([.V253]))" office:value-type="float" office:value="37.925">
            <text:p>37.9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1.3">
            <text:p>141.3</text:p>
          </table:table-cell>
          <table:table-cell office:value-type="string">
            <text:p>C: look we just have to</text:p>
          </table:table-cell>
          <table:table-cell office:value-type="string">
            <text:p>roto C, bathroom chemistry</text:p>
          </table:table-cell>
          <table:table-cell office:value-type="float" office:value="2">
            <text:p>2</text:p>
          </table:table-cell>
          <table:table-cell office:value-type="time" office:time-value="PT00H25M17S">
            <text:p>00:25:17</text:p>
          </table:table-cell>
          <table:table-cell/>
          <table:table-cell office:value-type="float" office:value="3">
            <text:p>3</text:p>
          </table:table-cell>
          <table:table-cell table:style-name="ce2" table:formula="of:=([.X254]*[.Z254]*SECOND([.V254])/60)+([.X254]*[.Z254]*MINUTE([.V254]))+([.X254]*[.Z254]*60*HOUR([.V254]))" office:value-type="float" office:value="37.925">
            <text:p>37.9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1.4">
            <text:p>141.4</text:p>
          </table:table-cell>
          <table:table-cell office:value-type="string">
            <text:p>C: look we just have to</text:p>
          </table:table-cell>
          <table:table-cell office:value-type="string">
            <text:p>New production, chemistry in bathroom</text:p>
          </table:table-cell>
          <table:table-cell office:value-type="float" office:value="1">
            <text:p>1</text:p>
          </table:table-cell>
          <table:table-cell office:value-type="time" office:time-value="PT00H25M17S">
            <text:p>00:25:17</text:p>
          </table:table-cell>
          <table:table-cell/>
          <table:table-cell office:value-type="float" office:value="2">
            <text:p>2</text:p>
          </table:table-cell>
          <table:table-cell table:style-name="ce2" table:formula="of:=([.X255]*[.Z255]*SECOND([.V255])/60)+([.X255]*[.Z255]*MINUTE([.V255]))+([.X255]*[.Z255]*60*HOUR([.V255]))" office:value-type="float" office:value="25.2833333333333">
            <text:p>25.2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2.1">
            <text:p>142.1</text:p>
          </table:table-cell>
          <table:table-cell office:value-type="string">
            <text:p>C opens drawer with foot</text:p>
          </table:table-cell>
          <table:table-cell office:value-type="string">
            <text:p>box labels</text:p>
          </table:table-cell>
          <table:table-cell office:value-type="float" office:value="3">
            <text:p>3</text:p>
          </table:table-cell>
          <table:table-cell office:value-type="time" office:time-value="PT00H06M09S">
            <text:p>00:06:09</text:p>
          </table:table-cell>
          <table:table-cell/>
          <table:table-cell office:value-type="float" office:value="1">
            <text:p>1</text:p>
          </table:table-cell>
          <table:table-cell table:style-name="ce2" table:formula="of:=([.X256]*[.Z256]*SECOND([.V256])/60)+([.X256]*[.Z256]*MINUTE([.V256]))+([.X256]*[.Z256]*60*HOUR([.V256]))" office:value-type="float" office:value="3.075">
            <text:p>3.0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2.2">
            <text:p>142.2</text:p>
          </table:table-cell>
          <table:table-cell office:value-type="string">
            <text:p>C opens drawer with foot</text:p>
          </table:table-cell>
          <table:table-cell office:value-type="string">
            <text:p>books brighter title of ubik, right side up, design</text:p>
          </table:table-cell>
          <table:table-cell office:value-type="float" office:value="3">
            <text:p>3</text:p>
          </table:table-cell>
          <table:table-cell office:value-type="time" office:time-value="PT00H06M09S">
            <text:p>00:06:09</text:p>
          </table:table-cell>
          <table:table-cell/>
          <table:table-cell office:value-type="float" office:value="2">
            <text:p>2</text:p>
          </table:table-cell>
          <table:table-cell table:style-name="ce2" table:formula="of:=([.X257]*[.Z257]*SECOND([.V257])/60)+([.X257]*[.Z257]*MINUTE([.V257]))+([.X257]*[.Z257]*60*HOUR([.V257]))" office:value-type="float" office:value="6.15">
            <text:p>6.1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3">
            <text:p>143</text:p>
          </table:table-cell>
          <table:table-cell office:value-type="string">
            <text:p>C epiphany looking into drawer CU </text:p>
          </table:table-cell>
          <table:table-cell office:value-type="string">
            <text:p>roto C, bathroom chemistry</text:p>
          </table:table-cell>
          <table:table-cell office:value-type="float" office:value="1">
            <text:p>1</text:p>
          </table:table-cell>
          <table:table-cell office:value-type="time" office:time-value="PT00H02M07S">
            <text:p>00:02:07</text:p>
          </table:table-cell>
          <table:table-cell/>
          <table:table-cell office:value-type="float" office:value="3">
            <text:p>3</text:p>
          </table:table-cell>
          <table:table-cell table:style-name="ce2" table:formula="of:=([.X258]*[.Z258]*SECOND([.V258])/60)+([.X258]*[.Z258]*MINUTE([.V258]))+([.X258]*[.Z258]*60*HOUR([.V258]))" office:value-type="float" office:value="3.175">
            <text:p>3.1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4.1">
            <text:p>144.1</text:p>
          </table:table-cell>
          <table:table-cell office:value-type="string">
            <text:p>C open drawer with books</text:p>
          </table:table-cell>
          <table:table-cell office:value-type="string">
            <text:p>books brighter title of ubik, right side up, design</text:p>
          </table:table-cell>
          <table:table-cell office:value-type="float" office:value="3">
            <text:p>3</text:p>
          </table:table-cell>
          <table:table-cell office:value-type="time" office:time-value="PT00H02M08S">
            <text:p>00:02:08</text:p>
          </table:table-cell>
          <table:table-cell/>
          <table:table-cell office:value-type="float" office:value="2">
            <text:p>2</text:p>
          </table:table-cell>
          <table:table-cell table:style-name="ce2" table:formula="of:=([.X259]*[.Z259]*SECOND([.V259])/60)+([.X259]*[.Z259]*MINUTE([.V259]))+([.X259]*[.Z259]*60*HOUR([.V259]))" office:value-type="float" office:value="2.13333333333333">
            <text:p>2.1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4.2">
            <text:p>144.2</text:p>
          </table:table-cell>
          <table:table-cell office:value-type="string">
            <text:p>C open drawer with books</text:p>
          </table:table-cell>
          <table:table-cell office:value-type="string">
            <text:p>box labels</text:p>
          </table:table-cell>
          <table:table-cell office:value-type="float" office:value="3">
            <text:p>3</text:p>
          </table:table-cell>
          <table:table-cell office:value-type="time" office:time-value="PT00H02M08S">
            <text:p>00:02:08</text:p>
          </table:table-cell>
          <table:table-cell/>
          <table:table-cell office:value-type="float" office:value="1">
            <text:p>1</text:p>
          </table:table-cell>
          <table:table-cell table:style-name="ce2" table:formula="of:=([.X260]*[.Z260]*SECOND([.V260])/60)+([.X260]*[.Z260]*MINUTE([.V260]))+([.X260]*[.Z260]*60*HOUR([.V260]))" office:value-type="float" office:value="1.06666666666667">
            <text:p>1.07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5">
            <text:p>145</text:p>
          </table:table-cell>
          <table:table-cell office:value-type="string">
            <text:p>books CU</text:p>
          </table:table-cell>
          <table:table-cell office:value-type="string">
            <text:p>books brighter title of ubik, right side up, design</text:p>
          </table:table-cell>
          <table:table-cell office:value-type="float" office:value="3">
            <text:p>3</text:p>
          </table:table-cell>
          <table:table-cell office:value-type="time" office:time-value="PT00H04M15S">
            <text:p>00:04:15</text:p>
          </table:table-cell>
          <table:table-cell/>
          <table:table-cell office:value-type="float" office:value="2">
            <text:p>2</text:p>
          </table:table-cell>
          <table:table-cell table:style-name="ce2" table:formula="of:=([.X261]*[.Z261]*SECOND([.V261])/60)+([.X261]*[.Z261]*MINUTE([.V261]))+([.X261]*[.Z261]*60*HOUR([.V261]))" office:value-type="float" office:value="4.25">
            <text:p>4.2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6.1">
            <text:p>146.1</text:p>
          </table:table-cell>
          <table:table-cell office:value-type="string">
            <text:p>C sits down C: it's god</text:p>
          </table:table-cell>
          <table:table-cell office:value-type="string">
            <text:p>roto C, bathroom chemistry</text:p>
          </table:table-cell>
          <table:table-cell office:value-type="float" office:value="2">
            <text:p>2</text:p>
          </table:table-cell>
          <table:table-cell office:value-type="time" office:time-value="PT00H13M08S">
            <text:p>00:13:08</text:p>
          </table:table-cell>
          <table:table-cell/>
          <table:table-cell office:value-type="float" office:value="3">
            <text:p>3</text:p>
          </table:table-cell>
          <table:table-cell table:style-name="ce2" table:formula="of:=([.X262]*[.Z262]*SECOND([.V262])/60)+([.X262]*[.Z262]*MINUTE([.V262]))+([.X262]*[.Z262]*60*HOUR([.V262]))" office:value-type="float" office:value="19.7">
            <text:p>19.7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6.2">
            <text:p>146.2</text:p>
          </table:table-cell>
          <table:table-cell office:value-type="string">
            <text:p>C sits down C: it's god</text:p>
          </table:table-cell>
          <table:table-cell office:value-type="string">
            <text:p>roto C, box labels</text:p>
          </table:table-cell>
          <table:table-cell office:value-type="float" office:value="3">
            <text:p>3</text:p>
          </table:table-cell>
          <table:table-cell office:value-type="time" office:time-value="PT00H13M08S">
            <text:p>00:13:08</text:p>
          </table:table-cell>
          <table:table-cell/>
          <table:table-cell office:value-type="float" office:value="3">
            <text:p>3</text:p>
          </table:table-cell>
          <table:table-cell table:style-name="ce2" table:formula="of:=([.X263]*[.Z263]*SECOND([.V263])/60)+([.X263]*[.Z263]*MINUTE([.V263]))+([.X263]*[.Z263]*60*HOUR([.V263]))" office:value-type="float" office:value="19.7">
            <text:p>19.7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6.3">
            <text:p>146.3</text:p>
          </table:table-cell>
          <table:table-cell office:value-type="string">
            <text:p>C sits down C: it's god</text:p>
          </table:table-cell>
          <table:table-cell office:value-type="string">
            <text:p>roto G box labels</text:p>
          </table:table-cell>
          <table:table-cell office:value-type="float" office:value="3">
            <text:p>3</text:p>
          </table:table-cell>
          <table:table-cell office:value-type="time" office:time-value="PT00H13M08S">
            <text:p>00:13:08</text:p>
          </table:table-cell>
          <table:table-cell/>
          <table:table-cell office:value-type="float" office:value="3">
            <text:p>3</text:p>
          </table:table-cell>
          <table:table-cell table:style-name="ce2" table:formula="of:=([.X264]*[.Z264]*SECOND([.V264])/60)+([.X264]*[.Z264]*MINUTE([.V264]))+([.X264]*[.Z264]*60*HOUR([.V264]))" office:value-type="float" office:value="19.7">
            <text:p>19.7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6.4">
            <text:p>146.4</text:p>
          </table:table-cell>
          <table:table-cell office:value-type="string">
            <text:p>C sits down C: it's god</text:p>
          </table:table-cell>
          <table:table-cell office:value-type="string">
            <text:p>box labels</text:p>
          </table:table-cell>
          <table:table-cell office:value-type="float" office:value="3">
            <text:p>3</text:p>
          </table:table-cell>
          <table:table-cell table:style-name="ce39" office:value-type="time" office:time-value="PT00H13M08S">
            <text:p>00:13:08</text:p>
          </table:table-cell>
          <table:table-cell/>
          <table:table-cell office:value-type="float" office:value="1">
            <text:p>1</text:p>
          </table:table-cell>
          <table:table-cell table:style-name="ce2" table:formula="of:=([.X265]*[.Z265]*SECOND([.V265])/60)+([.X265]*[.Z265]*MINUTE([.V265]))+([.X265]*[.Z265]*60*HOUR([.V265]))" office:value-type="float" office:value="6.56666666666667">
            <text:p>6.57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7.1">
            <text:p>147.1</text:p>
          </table:table-cell>
          <table:table-cell office:value-type="string">
            <text:p>C: we are going to have god's child</text:p>
          </table:table-cell>
          <table:table-cell office:value-type="string">
            <text:p>bathroom chemistry</text:p>
          </table:table-cell>
          <table:table-cell office:value-type="float" office:value="1">
            <text:p>1</text:p>
          </table:table-cell>
          <table:table-cell office:value-type="time" office:time-value="PT00H45M15S">
            <text:p>00:45:15</text:p>
          </table:table-cell>
          <table:table-cell/>
          <table:table-cell office:value-type="float" office:value="2">
            <text:p>2</text:p>
          </table:table-cell>
          <table:table-cell table:style-name="ce2" table:formula="of:=([.X266]*[.Z266]*SECOND([.V266])/60)+([.X266]*[.Z266]*MINUTE([.V266]))+([.X266]*[.Z266]*60*HOUR([.V266]))" office:value-type="float" office:value="45.25">
            <text:p>45.2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7.2">
            <text:p>147.2</text:p>
          </table:table-cell>
          <table:table-cell office:value-type="string">
            <text:p>C: we are going to have god's child</text:p>
          </table:table-cell>
          <table:table-cell office:value-type="string">
            <text:p>roto C, box labels</text:p>
          </table:table-cell>
          <table:table-cell office:value-type="float" office:value="3">
            <text:p>3</text:p>
          </table:table-cell>
          <table:table-cell office:value-type="time" office:time-value="PT00H45M15S">
            <text:p>00:45:15</text:p>
          </table:table-cell>
          <table:table-cell/>
          <table:table-cell office:value-type="float" office:value="3">
            <text:p>3</text:p>
          </table:table-cell>
          <table:table-cell table:style-name="ce2" table:formula="of:=([.X267]*[.Z267]*SECOND([.V267])/60)+([.X267]*[.Z267]*MINUTE([.V267]))+([.X267]*[.Z267]*60*HOUR([.V267]))" office:value-type="float" office:value="67.875">
            <text:p>67.8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7.3">
            <text:p>147.3</text:p>
          </table:table-cell>
          <table:table-cell office:value-type="string">
            <text:p>C: we are going to have god's child</text:p>
          </table:table-cell>
          <table:table-cell office:value-type="string">
            <text:p>roto G, box labels</text:p>
          </table:table-cell>
          <table:table-cell office:value-type="float" office:value="3">
            <text:p>3</text:p>
          </table:table-cell>
          <table:table-cell office:value-type="time" office:time-value="PT00H45M15S">
            <text:p>00:45:15</text:p>
          </table:table-cell>
          <table:table-cell/>
          <table:table-cell office:value-type="float" office:value="3">
            <text:p>3</text:p>
          </table:table-cell>
          <table:table-cell table:style-name="ce2" table:formula="of:=([.X268]*[.Z268]*SECOND([.V268])/60)+([.X268]*[.Z268]*MINUTE([.V268]))+([.X268]*[.Z268]*60*HOUR([.V268]))" office:value-type="float" office:value="67.875">
            <text:p>67.8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7.4">
            <text:p>147.4</text:p>
          </table:table-cell>
          <table:table-cell office:value-type="string">
            <text:p>C: we are going to have god's child</text:p>
          </table:table-cell>
          <table:table-cell office:value-type="string">
            <text:p>box labels</text:p>
          </table:table-cell>
          <table:table-cell office:value-type="float" office:value="3">
            <text:p>3</text:p>
          </table:table-cell>
          <table:table-cell office:value-type="time" office:time-value="PT00H45M15S">
            <text:p>00:45:15</text:p>
          </table:table-cell>
          <table:table-cell/>
          <table:table-cell office:value-type="float" office:value="2">
            <text:p>2</text:p>
          </table:table-cell>
          <table:table-cell table:style-name="ce2" table:formula="of:=([.X269]*[.Z269]*SECOND([.V269])/60)+([.X269]*[.Z269]*MINUTE([.V269]))+([.X269]*[.Z269]*60*HOUR([.V269]))" office:value-type="float" office:value="45.25">
            <text:p>45.2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7.5">
            <text:p>147.5</text:p>
          </table:table-cell>
          <table:table-cell office:value-type="string">
            <text:p>C: we are going to have god's child</text:p>
          </table:table-cell>
          <table:table-cell office:value-type="string">
            <text:p>fix teeth</text:p>
          </table:table-cell>
          <table:table-cell office:value-type="float" office:value="1">
            <text:p>1</text:p>
          </table:table-cell>
          <table:table-cell office:value-type="time" office:time-value="PT00H45M15S">
            <text:p>00:45:15</text:p>
          </table:table-cell>
          <table:table-cell/>
          <table:table-cell office:value-type="float" office:value="2">
            <text:p>2</text:p>
          </table:table-cell>
          <table:table-cell table:style-name="ce2" table:formula="of:=([.X270]*[.Z270]*SECOND([.V270])/60)+([.X270]*[.Z270]*MINUTE([.V270]))+([.X270]*[.Z270]*60*HOUR([.V270]))" office:value-type="float" office:value="45.25">
            <text:p>45.2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8.1">
            <text:p>148.1</text:p>
          </table:table-cell>
          <table:table-cell office:value-type="string">
            <text:p>G coming to make tea</text:p>
          </table:table-cell>
          <table:table-cell office:value-type="string">
            <text:p>roto G, box labels</text:p>
          </table:table-cell>
          <table:table-cell office:value-type="float" office:value="3">
            <text:p>3</text:p>
          </table:table-cell>
          <table:table-cell office:value-type="time" office:time-value="PT00H17M16S">
            <text:p>00:17:16</text:p>
          </table:table-cell>
          <table:table-cell/>
          <table:table-cell office:value-type="float" office:value="3">
            <text:p>3</text:p>
          </table:table-cell>
          <table:table-cell table:style-name="ce2" table:formula="of:=([.X271]*[.Z271]*SECOND([.V271])/60)+([.X271]*[.Z271]*MINUTE([.V271]))+([.X271]*[.Z271]*60*HOUR([.V271]))" office:value-type="float" office:value="25.9">
            <text:p>25.9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8.2">
            <text:p>148.2</text:p>
          </table:table-cell>
          <table:table-cell office:value-type="string">
            <text:p>G coming to make tea</text:p>
          </table:table-cell>
          <table:table-cell office:value-type="string">
            <text:p>roto G , image for picture frame</text:p>
          </table:table-cell>
          <table:table-cell office:value-type="float" office:value="1">
            <text:p>1</text:p>
          </table:table-cell>
          <table:table-cell office:value-type="time" office:time-value="PT00H17M16S">
            <text:p>00:17:16</text:p>
          </table:table-cell>
          <table:table-cell/>
          <table:table-cell office:value-type="float" office:value="2">
            <text:p>2</text:p>
          </table:table-cell>
          <table:table-cell table:style-name="ce2" table:formula="of:=([.X272]*[.Z272]*SECOND([.V272])/60)+([.X272]*[.Z272]*MINUTE([.V272]))+([.X272]*[.Z272]*60*HOUR([.V272]))" office:value-type="float" office:value="17.2666666666667">
            <text:p>17.27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8.3">
            <text:p>148.3</text:p>
          </table:table-cell>
          <table:table-cell office:value-type="string">
            <text:p>G coming to make tea</text:p>
          </table:table-cell>
          <table:table-cell office:value-type="string">
            <text:p>roto C , box labels</text:p>
          </table:table-cell>
          <table:table-cell office:value-type="float" office:value="3">
            <text:p>3</text:p>
          </table:table-cell>
          <table:table-cell office:value-type="time" office:time-value="PT00H17M16S">
            <text:p>00:17:16</text:p>
          </table:table-cell>
          <table:table-cell/>
          <table:table-cell office:value-type="float" office:value="2">
            <text:p>2</text:p>
          </table:table-cell>
          <table:table-cell table:style-name="ce2" table:formula="of:=([.X273]*[.Z273]*SECOND([.V273])/60)+([.X273]*[.Z273]*MINUTE([.V273]))+([.X273]*[.Z273]*60*HOUR([.V273]))" office:value-type="float" office:value="17.2666666666667">
            <text:p>17.27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8.4">
            <text:p>148.4</text:p>
          </table:table-cell>
          <table:table-cell office:value-type="string">
            <text:p>G coming to make tea</text:p>
          </table:table-cell>
          <table:table-cell office:value-type="string">
            <text:p>gaffer tape far right</text:p>
          </table:table-cell>
          <table:table-cell office:value-type="float" office:value="1">
            <text:p>1</text:p>
          </table:table-cell>
          <table:table-cell office:value-type="time" office:time-value="PT00H17M16S">
            <text:p>00:17:16</text:p>
          </table:table-cell>
          <table:table-cell/>
          <table:table-cell office:value-type="float" office:value="1">
            <text:p>1</text:p>
          </table:table-cell>
          <table:table-cell table:style-name="ce2" table:formula="of:=([.X274]*[.Z274]*SECOND([.V274])/60)+([.X274]*[.Z274]*MINUTE([.V274]))+([.X274]*[.Z274]*60*HOUR([.V274]))" office:value-type="float" office:value="8.63333333333333">
            <text:p>8.6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9.1">
            <text:p>149.1</text:p>
          </table:table-cell>
          <table:table-cell office:value-type="string">
            <text:p>G at kitchen</text:p>
          </table:table-cell>
          <table:table-cell office:value-type="string">
            <text:p>roto G, bathroom chemistry</text:p>
          </table:table-cell>
          <table:table-cell office:value-type="float" office:value="1">
            <text:p>1</text:p>
          </table:table-cell>
          <table:table-cell office:value-type="time" office:time-value="PT00H39M06S">
            <text:p>00:39:06</text:p>
          </table:table-cell>
          <table:table-cell/>
          <table:table-cell office:value-type="float" office:value="3">
            <text:p>3</text:p>
          </table:table-cell>
          <table:table-cell table:style-name="ce2" table:formula="of:=([.X275]*[.Z275]*SECOND([.V275])/60)+([.X275]*[.Z275]*MINUTE([.V275]))+([.X275]*[.Z275]*60*HOUR([.V275]))" office:value-type="float" office:value="58.65">
            <text:p>58.6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9.2">
            <text:p>149.2</text:p>
          </table:table-cell>
          <table:table-cell office:value-type="string">
            <text:p>G at kitchen</text:p>
          </table:table-cell>
          <table:table-cell office:value-type="string">
            <text:p>roto C, box labels</text:p>
          </table:table-cell>
          <table:table-cell office:value-type="float" office:value="3">
            <text:p>3</text:p>
          </table:table-cell>
          <table:table-cell office:value-type="time" office:time-value="PT00H39M06S">
            <text:p>00:39:06</text:p>
          </table:table-cell>
          <table:table-cell/>
          <table:table-cell office:value-type="float" office:value="2">
            <text:p>2</text:p>
          </table:table-cell>
          <table:table-cell table:style-name="ce2" table:formula="of:=([.X276]*[.Z276]*SECOND([.V276])/60)+([.X276]*[.Z276]*MINUTE([.V276]))+([.X276]*[.Z276]*60*HOUR([.V276]))" office:value-type="float" office:value="39.1">
            <text:p>39.1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49.3">
            <text:p>149.3</text:p>
          </table:table-cell>
          <table:table-cell office:value-type="string">
            <text:p>G at kitchen</text:p>
          </table:table-cell>
          <table:table-cell office:value-type="string">
            <text:p>box labels</text:p>
          </table:table-cell>
          <table:table-cell office:value-type="float" office:value="3">
            <text:p>3</text:p>
          </table:table-cell>
          <table:table-cell office:value-type="time" office:time-value="PT00H39M06S">
            <text:p>00:39:06</text:p>
          </table:table-cell>
          <table:table-cell/>
          <table:table-cell office:value-type="float" office:value="2">
            <text:p>2</text:p>
          </table:table-cell>
          <table:table-cell table:style-name="ce2" table:formula="of:=([.X277]*[.Z277]*SECOND([.V277])/60)+([.X277]*[.Z277]*MINUTE([.V277]))+([.X277]*[.Z277]*60*HOUR([.V277]))" office:value-type="float" office:value="39.1">
            <text:p>39.1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0.1">
            <text:p>150.1</text:p>
          </table:table-cell>
          <table:table-cell office:value-type="string">
            <text:p>C reaction to kitchen</text:p>
          </table:table-cell>
          <table:table-cell office:value-type="string">
            <text:p>roto C, labels on boxes</text:p>
          </table:table-cell>
          <table:table-cell office:value-type="float" office:value="3">
            <text:p>3</text:p>
          </table:table-cell>
          <table:table-cell office:value-type="time" office:time-value="PT00H03M15S">
            <text:p>00:03:15</text:p>
          </table:table-cell>
          <table:table-cell/>
          <table:table-cell office:value-type="float" office:value="3">
            <text:p>3</text:p>
          </table:table-cell>
          <table:table-cell table:style-name="ce2" table:formula="of:=([.X278]*[.Z278]*SECOND([.V278])/60)+([.X278]*[.Z278]*MINUTE([.V278]))+([.X278]*[.Z278]*60*HOUR([.V278]))" office:value-type="float" office:value="4.875">
            <text:p>4.8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0.2">
            <text:p>150.2</text:p>
          </table:table-cell>
          <table:table-cell office:value-type="string">
            <text:p>C reaction to kitchen</text:p>
          </table:table-cell>
          <table:table-cell office:value-type="string">
            <text:p>background boxes reduced in size, shadows and soft focus</text:p>
          </table:table-cell>
          <table:table-cell office:value-type="float" office:value="1">
            <text:p>1</text:p>
          </table:table-cell>
          <table:table-cell office:value-type="time" office:time-value="PT00H03M15S">
            <text:p>00:03:15</text:p>
          </table:table-cell>
          <table:table-cell/>
          <table:table-cell office:value-type="float" office:value="2">
            <text:p>2</text:p>
          </table:table-cell>
          <table:table-cell table:style-name="ce2" table:formula="of:=([.X279]*[.Z279]*SECOND([.V279])/60)+([.X279]*[.Z279]*MINUTE([.V279]))+([.X279]*[.Z279]*60*HOUR([.V279]))" office:value-type="float" office:value="3.25">
            <text:p>3.2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0.3">
            <text:p>150.3</text:p>
          </table:table-cell>
          <table:table-cell office:value-type="string">
            <text:p>C reaction to kitchen</text:p>
          </table:table-cell>
          <table:table-cell office:value-type="string">
            <text:p>polish CC for soft focus</text:p>
          </table:table-cell>
          <table:table-cell office:value-type="float" office:value="2">
            <text:p>2</text:p>
          </table:table-cell>
          <table:table-cell office:value-type="time" office:time-value="PT00H03M15S">
            <text:p>00:03:15</text:p>
          </table:table-cell>
          <table:table-cell/>
          <table:table-cell office:value-type="float" office:value="2">
            <text:p>2</text:p>
          </table:table-cell>
          <table:table-cell table:style-name="ce2" table:formula="of:=([.X280]*[.Z280]*SECOND([.V280])/60)+([.X280]*[.Z280]*MINUTE([.V280]))+([.X280]*[.Z280]*60*HOUR([.V280]))" office:value-type="float" office:value="3.25">
            <text:p>3.2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0.4">
            <text:p>150.4</text:p>
          </table:table-cell>
          <table:table-cell office:value-type="string">
            <text:p>C reaction to kitchen</text:p>
          </table:table-cell>
          <table:table-cell office:value-type="string">
            <text:p>box labels</text:p>
          </table:table-cell>
          <table:table-cell office:value-type="float" office:value="3">
            <text:p>3</text:p>
          </table:table-cell>
          <table:table-cell office:value-type="time" office:time-value="PT00H03M15S">
            <text:p>00:03:15</text:p>
          </table:table-cell>
          <table:table-cell/>
          <table:table-cell office:value-type="float" office:value="1">
            <text:p>1</text:p>
          </table:table-cell>
          <table:table-cell table:style-name="ce2" table:formula="of:=([.X281]*[.Z281]*SECOND([.V281])/60)+([.X281]*[.Z281]*MINUTE([.V281]))+([.X281]*[.Z281]*60*HOUR([.V281]))" office:value-type="float" office:value="1.625">
            <text:p>1.6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1.1">
            <text:p>151.1</text:p>
          </table:table-cell>
          <table:table-cell office:value-type="string">
            <text:p>cups come out of the drawer</text:p>
          </table:table-cell>
          <table:table-cell office:value-type="string">
            <text:p>other business, more story? Beyond cute grandma cups. Design</text:p>
          </table:table-cell>
          <table:table-cell office:value-type="float" office:value="1">
            <text:p>1</text:p>
          </table:table-cell>
          <table:table-cell office:value-type="time" office:time-value="PT00H05M02S">
            <text:p>00:05:02</text:p>
          </table:table-cell>
          <table:table-cell/>
          <table:table-cell office:value-type="float" office:value="2">
            <text:p>2</text:p>
          </table:table-cell>
          <table:table-cell table:style-name="ce2" table:formula="of:=([.X282]*[.Z282]*SECOND([.V282])/60)+([.X282]*[.Z282]*MINUTE([.V282]))+([.X282]*[.Z282]*60*HOUR([.V282]))" office:value-type="float" office:value="5.03333333333333">
            <text:p>5.0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1.2">
            <text:p>151.2</text:p>
          </table:table-cell>
          <table:table-cell office:value-type="string">
            <text:p>cups come out of the drawer</text:p>
          </table:table-cell>
          <table:table-cell office:value-type="string">
            <text:p>roto C, box labels</text:p>
          </table:table-cell>
          <table:table-cell office:value-type="float" office:value="3">
            <text:p>3</text:p>
          </table:table-cell>
          <table:table-cell office:value-type="time" office:time-value="PT00H05M02S">
            <text:p>00:05:02</text:p>
          </table:table-cell>
          <table:table-cell/>
          <table:table-cell office:value-type="float" office:value="3">
            <text:p>3</text:p>
          </table:table-cell>
          <table:table-cell table:style-name="ce2" table:formula="of:=([.X283]*[.Z283]*SECOND([.V283])/60)+([.X283]*[.Z283]*MINUTE([.V283]))+([.X283]*[.Z283]*60*HOUR([.V283]))" office:value-type="float" office:value="7.55">
            <text:p>7.5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1.3">
            <text:p>151.3</text:p>
          </table:table-cell>
          <table:table-cell office:value-type="string">
            <text:p>cups come out of the drawer</text:p>
          </table:table-cell>
          <table:table-cell office:value-type="string">
            <text:p>box labels</text:p>
          </table:table-cell>
          <table:table-cell office:value-type="float" office:value="3">
            <text:p>3</text:p>
          </table:table-cell>
          <table:table-cell office:value-type="time" office:time-value="PT00H05M02S">
            <text:p>00:05:02</text:p>
          </table:table-cell>
          <table:table-cell/>
          <table:table-cell office:value-type="float" office:value="1">
            <text:p>1</text:p>
          </table:table-cell>
          <table:table-cell table:style-name="ce2" table:formula="of:=([.X284]*[.Z284]*SECOND([.V284])/60)+([.X284]*[.Z284]*MINUTE([.V284]))+([.X284]*[.Z284]*60*HOUR([.V284]))" office:value-type="float" office:value="2.51666666666667">
            <text:p>2.52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2.1">
            <text:p>152.1</text:p>
          </table:table-cell>
          <table:table-cell office:value-type="string">
            <text:p>G shuts cup drawer</text:p>
          </table:table-cell>
          <table:table-cell office:value-type="string">
            <text:p>roto G, bathroom chemistry</text:p>
          </table:table-cell>
          <table:table-cell office:value-type="float" office:value="1">
            <text:p>1</text:p>
          </table:table-cell>
          <table:table-cell office:value-type="time" office:time-value="PT00H02M11S">
            <text:p>00:02:11</text:p>
          </table:table-cell>
          <table:table-cell/>
          <table:table-cell office:value-type="float" office:value="3">
            <text:p>3</text:p>
          </table:table-cell>
          <table:table-cell table:style-name="ce2" table:formula="of:=([.X285]*[.Z285]*SECOND([.V285])/60)+([.X285]*[.Z285]*MINUTE([.V285]))+([.X285]*[.Z285]*60*HOUR([.V285]))" office:value-type="float" office:value="3.275">
            <text:p>3.2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2.2">
            <text:p>152.2</text:p>
          </table:table-cell>
          <table:table-cell office:value-type="string">
            <text:p>G shuts cup drawer</text:p>
          </table:table-cell>
          <table:table-cell office:value-type="string">
            <text:p>roto C, box labels</text:p>
          </table:table-cell>
          <table:table-cell office:value-type="float" office:value="3">
            <text:p>3</text:p>
          </table:table-cell>
          <table:table-cell office:value-type="time" office:time-value="PT00H02M11S">
            <text:p>00:02:11</text:p>
          </table:table-cell>
          <table:table-cell/>
          <table:table-cell office:value-type="float" office:value="3">
            <text:p>3</text:p>
          </table:table-cell>
          <table:table-cell table:style-name="ce2" table:formula="of:=([.X286]*[.Z286]*SECOND([.V286])/60)+([.X286]*[.Z286]*MINUTE([.V286]))+([.X286]*[.Z286]*60*HOUR([.V286]))" office:value-type="float" office:value="3.275">
            <text:p>3.2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2.3">
            <text:p>152.3</text:p>
          </table:table-cell>
          <table:table-cell office:value-type="string">
            <text:p>G shuts cup drawer</text:p>
          </table:table-cell>
          <table:table-cell office:value-type="string">
            <text:p>delete this scene (pacing?)</text:p>
          </table:table-cell>
          <table:table-cell office:value-type="float" office:value="3">
            <text:p>3</text:p>
          </table:table-cell>
          <table:table-cell office:value-type="time" office:time-value="PT00H02M11S">
            <text:p>00:02:11</text:p>
          </table:table-cell>
          <table:table-cell/>
          <table:table-cell office:value-type="float" office:value="1">
            <text:p>1</text:p>
          </table:table-cell>
          <table:table-cell table:style-name="ce2" table:formula="of:=([.X287]*[.Z287]*SECOND([.V287])/60)+([.X287]*[.Z287]*MINUTE([.V287]))+([.X287]*[.Z287]*60*HOUR([.V287]))" office:value-type="float" office:value="1.09166666666667">
            <text:p>1.09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2.4">
            <text:p>152.4</text:p>
          </table:table-cell>
          <table:table-cell office:value-type="string">
            <text:p>G shuts cup drawer</text:p>
          </table:table-cell>
          <table:table-cell office:value-type="string">
            <text:p>box labels</text:p>
          </table:table-cell>
          <table:table-cell office:value-type="float" office:value="3">
            <text:p>3</text:p>
          </table:table-cell>
          <table:table-cell office:value-type="time" office:time-value="PT00H02M11S">
            <text:p>00:02:11</text:p>
          </table:table-cell>
          <table:table-cell/>
          <table:table-cell office:value-type="float" office:value="2">
            <text:p>2</text:p>
          </table:table-cell>
          <table:table-cell table:style-name="ce2" table:formula="of:=([.X288]*[.Z288]*SECOND([.V288])/60)+([.X288]*[.Z288]*MINUTE([.V288]))+([.X288]*[.Z288]*60*HOUR([.V288]))" office:value-type="float" office:value="2.18333333333333">
            <text:p>2.1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3.1">
            <text:p>153.1</text:p>
          </table:table-cell>
          <table:table-cell office:value-type="string">
            <text:p>C: I think I could love you too</text:p>
          </table:table-cell>
          <table:table-cell office:value-type="string">
            <text:p>roto C, box labels</text:p>
          </table:table-cell>
          <table:table-cell office:value-type="float" office:value="3">
            <text:p>3</text:p>
          </table:table-cell>
          <table:table-cell office:value-type="time" office:time-value="PT00H05M15S">
            <text:p>00:05:15</text:p>
          </table:table-cell>
          <table:table-cell/>
          <table:table-cell office:value-type="float" office:value="3">
            <text:p>3</text:p>
          </table:table-cell>
          <table:table-cell table:style-name="ce2" table:formula="of:=([.X289]*[.Z289]*SECOND([.V289])/60)+([.X289]*[.Z289]*MINUTE([.V289]))+([.X289]*[.Z289]*60*HOUR([.V289]))" office:value-type="float" office:value="7.875">
            <text:p>7.8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3.2">
            <text:p>153.2</text:p>
          </table:table-cell>
          <table:table-cell office:value-type="string">
            <text:p>C: I think I could love you too</text:p>
          </table:table-cell>
          <table:table-cell office:value-type="string">
            <text:p>background boxes reduced in size, shadows and soft focus</text:p>
          </table:table-cell>
          <table:table-cell office:value-type="float" office:value="1">
            <text:p>1</text:p>
          </table:table-cell>
          <table:table-cell office:value-type="time" office:time-value="PT00H05M15S">
            <text:p>00:05:15</text:p>
          </table:table-cell>
          <table:table-cell/>
          <table:table-cell office:value-type="float" office:value="2">
            <text:p>2</text:p>
          </table:table-cell>
          <table:table-cell table:style-name="ce2" table:formula="of:=([.X290]*[.Z290]*SECOND([.V290])/60)+([.X290]*[.Z290]*MINUTE([.V290]))+([.X290]*[.Z290]*60*HOUR([.V290]))" office:value-type="float" office:value="5.25">
            <text:p>5.2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3.3">
            <text:p>153.3</text:p>
          </table:table-cell>
          <table:table-cell office:value-type="string">
            <text:p>C: I think I could love you too</text:p>
          </table:table-cell>
          <table:table-cell office:value-type="string">
            <text:p>polish CC for soft focus</text:p>
          </table:table-cell>
          <table:table-cell office:value-type="float" office:value="3">
            <text:p>3</text:p>
          </table:table-cell>
          <table:table-cell office:value-type="time" office:time-value="PT00H05M15S">
            <text:p>00:05:15</text:p>
          </table:table-cell>
          <table:table-cell/>
          <table:table-cell office:value-type="float" office:value="2">
            <text:p>2</text:p>
          </table:table-cell>
          <table:table-cell table:style-name="ce2" table:formula="of:=([.X291]*[.Z291]*SECOND([.V291])/60)+([.X291]*[.Z291]*MINUTE([.V291]))+([.X291]*[.Z291]*60*HOUR([.V291]))" office:value-type="float" office:value="5.25">
            <text:p>5.2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3.4">
            <text:p>153.4</text:p>
          </table:table-cell>
          <table:table-cell office:value-type="string">
            <text:p>C: I think I could love you too</text:p>
          </table:table-cell>
          <table:table-cell office:value-type="string">
            <text:p>box labels</text:p>
          </table:table-cell>
          <table:table-cell office:value-type="float" office:value="3">
            <text:p>3</text:p>
          </table:table-cell>
          <table:table-cell office:value-type="time" office:time-value="PT00H05M15S">
            <text:p>00:05:15</text:p>
          </table:table-cell>
          <table:table-cell/>
          <table:table-cell office:value-type="float" office:value="1">
            <text:p>1</text:p>
          </table:table-cell>
          <table:table-cell table:style-name="ce2" table:formula="of:=([.X292]*[.Z292]*SECOND([.V292])/60)+([.X292]*[.Z292]*MINUTE([.V292]))+([.X292]*[.Z292]*60*HOUR([.V292]))" office:value-type="float" office:value="2.625">
            <text:p>2.6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4">
            <text:p>154</text:p>
          </table:table-cell>
          <table:table-cell office:value-type="string">
            <text:p>G reaction to C: I think</text:p>
          </table:table-cell>
          <table:table-cell office:value-type="string">
            <text:p>roto G, bathroom chemistry</text:p>
          </table:table-cell>
          <table:table-cell office:value-type="float" office:value="1">
            <text:p>1</text:p>
          </table:table-cell>
          <table:table-cell office:value-type="time" office:time-value="PT00H03M08S">
            <text:p>00:03:08</text:p>
          </table:table-cell>
          <table:table-cell/>
          <table:table-cell office:value-type="float" office:value="3">
            <text:p>3</text:p>
          </table:table-cell>
          <table:table-cell table:style-name="ce2" table:formula="of:=([.X293]*[.Z293]*SECOND([.V293])/60)+([.X293]*[.Z293]*MINUTE([.V293]))+([.X293]*[.Z293]*60*HOUR([.V293]))" office:value-type="float" office:value="4.7">
            <text:p>4.7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5.1">
            <text:p>155.1</text:p>
          </table:table-cell>
          <table:table-cell office:value-type="string">
            <text:p>C turns head</text:p>
          </table:table-cell>
          <table:table-cell office:value-type="string">
            <text:p>roto C, box labels</text:p>
          </table:table-cell>
          <table:table-cell office:value-type="float" office:value="3">
            <text:p>3</text:p>
          </table:table-cell>
          <table:table-cell office:value-type="time" office:time-value="PT00H07M03S">
            <text:p>00:07:03</text:p>
          </table:table-cell>
          <table:table-cell/>
          <table:table-cell office:value-type="float" office:value="3">
            <text:p>3</text:p>
          </table:table-cell>
          <table:table-cell table:style-name="ce2" table:formula="of:=([.X294]*[.Z294]*SECOND([.V294])/60)+([.X294]*[.Z294]*MINUTE([.V294]))+([.X294]*[.Z294]*60*HOUR([.V294]))" office:value-type="float" office:value="10.575">
            <text:p>10.5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5.2">
            <text:p>155.2</text:p>
          </table:table-cell>
          <table:table-cell office:value-type="string">
            <text:p>C turns head</text:p>
          </table:table-cell>
          <table:table-cell office:value-type="string">
            <text:p>background boxes reduced in size, shadows and soft focus</text:p>
          </table:table-cell>
          <table:table-cell office:value-type="float" office:value="1">
            <text:p>1</text:p>
          </table:table-cell>
          <table:table-cell office:value-type="time" office:time-value="PT00H07M03S">
            <text:p>00:07:03</text:p>
          </table:table-cell>
          <table:table-cell/>
          <table:table-cell office:value-type="float" office:value="2">
            <text:p>2</text:p>
          </table:table-cell>
          <table:table-cell table:style-name="ce2" table:formula="of:=([.X295]*[.Z295]*SECOND([.V295])/60)+([.X295]*[.Z295]*MINUTE([.V295]))+([.X295]*[.Z295]*60*HOUR([.V295]))" office:value-type="float" office:value="7.05">
            <text:p>7.0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5.3">
            <text:p>155.3</text:p>
          </table:table-cell>
          <table:table-cell office:value-type="string">
            <text:p>C turns head</text:p>
          </table:table-cell>
          <table:table-cell office:value-type="string">
            <text:p>polish CC for soft focus</text:p>
          </table:table-cell>
          <table:table-cell office:value-type="float" office:value="3">
            <text:p>3</text:p>
          </table:table-cell>
          <table:table-cell office:value-type="time" office:time-value="PT00H07M03S">
            <text:p>00:07:03</text:p>
          </table:table-cell>
          <table:table-cell/>
          <table:table-cell office:value-type="float" office:value="2">
            <text:p>2</text:p>
          </table:table-cell>
          <table:table-cell table:style-name="ce2" table:formula="of:=([.X296]*[.Z296]*SECOND([.V296])/60)+([.X296]*[.Z296]*MINUTE([.V296]))+([.X296]*[.Z296]*60*HOUR([.V296]))" office:value-type="float" office:value="7.05">
            <text:p>7.0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5.4">
            <text:p>155.4</text:p>
          </table:table-cell>
          <table:table-cell office:value-type="string">
            <text:p>C turns head</text:p>
          </table:table-cell>
          <table:table-cell office:value-type="string">
            <text:p>box labels</text:p>
          </table:table-cell>
          <table:table-cell office:value-type="float" office:value="3">
            <text:p>3</text:p>
          </table:table-cell>
          <table:table-cell office:value-type="time" office:time-value="PT00H07M03S">
            <text:p>00:07:03</text:p>
          </table:table-cell>
          <table:table-cell/>
          <table:table-cell office:value-type="float" office:value="1">
            <text:p>1</text:p>
          </table:table-cell>
          <table:table-cell table:style-name="ce2" table:formula="of:=([.X297]*[.Z297]*SECOND([.V297])/60)+([.X297]*[.Z297]*MINUTE([.V297]))+([.X297]*[.Z297]*60*HOUR([.V297]))" office:value-type="float" office:value="3.525">
            <text:p>3.5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6">
            <text:p>156</text:p>
          </table:table-cell>
          <table:table-cell office:value-type="string">
            <text:p>G: I really like your style</text:p>
          </table:table-cell>
          <table:table-cell office:value-type="string">
            <text:p>roto G, bathroom chemistry</text:p>
          </table:table-cell>
          <table:table-cell office:value-type="float" office:value="1">
            <text:p>1</text:p>
          </table:table-cell>
          <table:table-cell office:value-type="time" office:time-value="PT00H09M11S">
            <text:p>00:09:11</text:p>
          </table:table-cell>
          <table:table-cell/>
          <table:table-cell office:value-type="float" office:value="3">
            <text:p>3</text:p>
          </table:table-cell>
          <table:table-cell table:style-name="ce2" table:formula="of:=([.X298]*[.Z298]*SECOND([.V298])/60)+([.X298]*[.Z298]*MINUTE([.V298]))+([.X298]*[.Z298]*60*HOUR([.V298]))" office:value-type="float" office:value="13.775">
            <text:p>13.7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7.1">
            <text:p>157.1</text:p>
          </table:table-cell>
          <table:table-cell office:value-type="string">
            <text:p>C reaction to G: I really like your style</text:p>
          </table:table-cell>
          <table:table-cell office:value-type="string">
            <text:p>roto C, box labels</text:p>
          </table:table-cell>
          <table:table-cell office:value-type="float" office:value="3">
            <text:p>3</text:p>
          </table:table-cell>
          <table:table-cell office:value-type="time" office:time-value="PT00H03M11S">
            <text:p>00:03:11</text:p>
          </table:table-cell>
          <table:table-cell/>
          <table:table-cell office:value-type="float" office:value="3">
            <text:p>3</text:p>
          </table:table-cell>
          <table:table-cell table:style-name="ce2" table:formula="of:=([.X299]*[.Z299]*SECOND([.V299])/60)+([.X299]*[.Z299]*MINUTE([.V299]))+([.X299]*[.Z299]*60*HOUR([.V299]))" office:value-type="float" office:value="4.775">
            <text:p>4.7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7.2">
            <text:p>157.2</text:p>
          </table:table-cell>
          <table:table-cell office:value-type="string">
            <text:p>C reaction to G: I really like your style</text:p>
          </table:table-cell>
          <table:table-cell office:value-type="string">
            <text:p>background boxes reduced in size, shadows and soft focus</text:p>
          </table:table-cell>
          <table:table-cell office:value-type="float" office:value="1">
            <text:p>1</text:p>
          </table:table-cell>
          <table:table-cell office:value-type="time" office:time-value="PT00H03M11S">
            <text:p>00:03:11</text:p>
          </table:table-cell>
          <table:table-cell/>
          <table:table-cell office:value-type="float" office:value="2">
            <text:p>2</text:p>
          </table:table-cell>
          <table:table-cell table:style-name="ce2" table:formula="of:=([.X300]*[.Z300]*SECOND([.V300])/60)+([.X300]*[.Z300]*MINUTE([.V300]))+([.X300]*[.Z300]*60*HOUR([.V300]))" office:value-type="float" office:value="3.18333333333333">
            <text:p>3.1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7.3">
            <text:p>157.3</text:p>
          </table:table-cell>
          <table:table-cell office:value-type="string">
            <text:p>C reaction to G: I really like your style</text:p>
          </table:table-cell>
          <table:table-cell office:value-type="string">
            <text:p>polish CC for soft focus</text:p>
          </table:table-cell>
          <table:table-cell office:value-type="float" office:value="3">
            <text:p>3</text:p>
          </table:table-cell>
          <table:table-cell office:value-type="time" office:time-value="PT00H03M11S">
            <text:p>00:03:11</text:p>
          </table:table-cell>
          <table:table-cell/>
          <table:table-cell office:value-type="float" office:value="2">
            <text:p>2</text:p>
          </table:table-cell>
          <table:table-cell table:style-name="ce2" table:formula="of:=([.X301]*[.Z301]*SECOND([.V301])/60)+([.X301]*[.Z301]*MINUTE([.V301]))+([.X301]*[.Z301]*60*HOUR([.V301]))" office:value-type="float" office:value="3.18333333333333">
            <text:p>3.1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7.4">
            <text:p>157.4</text:p>
          </table:table-cell>
          <table:table-cell office:value-type="string">
            <text:p>C reaction to G: I really like your style</text:p>
          </table:table-cell>
          <table:table-cell office:value-type="string">
            <text:p>box labels</text:p>
          </table:table-cell>
          <table:table-cell office:value-type="float" office:value="3">
            <text:p>3</text:p>
          </table:table-cell>
          <table:table-cell office:value-type="time" office:time-value="PT00H03M11S">
            <text:p>00:03:11</text:p>
          </table:table-cell>
          <table:table-cell/>
          <table:table-cell office:value-type="float" office:value="1">
            <text:p>1</text:p>
          </table:table-cell>
          <table:table-cell table:style-name="ce2" table:formula="of:=([.X302]*[.Z302]*SECOND([.V302])/60)+([.X302]*[.Z302]*MINUTE([.V302]))+([.X302]*[.Z302]*60*HOUR([.V302]))" office:value-type="float" office:value="1.59166666666667">
            <text:p>1.59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8">
            <text:p>158</text:p>
          </table:table-cell>
          <table:table-cell office:value-type="string">
            <text:p>G: let's have some tea</text:p>
          </table:table-cell>
          <table:table-cell office:value-type="string">
            <text:p>roto G , bathroom chemistry</text:p>
          </table:table-cell>
          <table:table-cell office:value-type="float" office:value="1">
            <text:p>1</text:p>
          </table:table-cell>
          <table:table-cell office:value-type="time" office:time-value="PT00H04M11S">
            <text:p>00:04:11</text:p>
          </table:table-cell>
          <table:table-cell/>
          <table:table-cell office:value-type="float" office:value="3">
            <text:p>3</text:p>
          </table:table-cell>
          <table:table-cell table:style-name="ce2" table:formula="of:=([.X303]*[.Z303]*SECOND([.V303])/60)+([.X303]*[.Z303]*MINUTE([.V303]))+([.X303]*[.Z303]*60*HOUR([.V303]))" office:value-type="float" office:value="6.275">
            <text:p>6.2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9.1">
            <text:p>159.1</text:p>
          </table:table-cell>
          <table:table-cell office:value-type="string">
            <text:p>C: sure</text:p>
          </table:table-cell>
          <table:table-cell office:value-type="string">
            <text:p>roto C, box labels</text:p>
          </table:table-cell>
          <table:table-cell office:value-type="float" office:value="3">
            <text:p>3</text:p>
          </table:table-cell>
          <table:table-cell office:value-type="time" office:time-value="PT00H03M09S">
            <text:p>00:03:09</text:p>
          </table:table-cell>
          <table:table-cell/>
          <table:table-cell office:value-type="float" office:value="3">
            <text:p>3</text:p>
          </table:table-cell>
          <table:table-cell table:style-name="ce2" table:formula="of:=([.X304]*[.Z304]*SECOND([.V304])/60)+([.X304]*[.Z304]*MINUTE([.V304]))+([.X304]*[.Z304]*60*HOUR([.V304]))" office:value-type="float" office:value="4.725">
            <text:p>4.7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9.2">
            <text:p>159.2</text:p>
          </table:table-cell>
          <table:table-cell office:value-type="string">
            <text:p>C: sure</text:p>
          </table:table-cell>
          <table:table-cell office:value-type="string">
            <text:p>background boxes reduced in size, shadows and soft focus</text:p>
          </table:table-cell>
          <table:table-cell office:value-type="float" office:value="1">
            <text:p>1</text:p>
          </table:table-cell>
          <table:table-cell office:value-type="time" office:time-value="PT00H03M09S">
            <text:p>00:03:09</text:p>
          </table:table-cell>
          <table:table-cell/>
          <table:table-cell office:value-type="float" office:value="2">
            <text:p>2</text:p>
          </table:table-cell>
          <table:table-cell table:style-name="ce2" table:formula="of:=([.X305]*[.Z305]*SECOND([.V305])/60)+([.X305]*[.Z305]*MINUTE([.V305]))+([.X305]*[.Z305]*60*HOUR([.V305]))" office:value-type="float" office:value="3.15">
            <text:p>3.1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9.3">
            <text:p>159.3</text:p>
          </table:table-cell>
          <table:table-cell office:value-type="string">
            <text:p>C: sure</text:p>
          </table:table-cell>
          <table:table-cell office:value-type="string">
            <text:p>polish CC for soft focus</text:p>
          </table:table-cell>
          <table:table-cell office:value-type="float" office:value="3">
            <text:p>3</text:p>
          </table:table-cell>
          <table:table-cell office:value-type="time" office:time-value="PT00H03M09S">
            <text:p>00:03:09</text:p>
          </table:table-cell>
          <table:table-cell/>
          <table:table-cell office:value-type="float" office:value="2">
            <text:p>2</text:p>
          </table:table-cell>
          <table:table-cell table:style-name="ce2" table:formula="of:=([.X306]*[.Z306]*SECOND([.V306])/60)+([.X306]*[.Z306]*MINUTE([.V306]))+([.X306]*[.Z306]*60*HOUR([.V306]))" office:value-type="float" office:value="3.15">
            <text:p>3.1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59.4">
            <text:p>159.4</text:p>
          </table:table-cell>
          <table:table-cell office:value-type="string">
            <text:p>C: sure</text:p>
          </table:table-cell>
          <table:table-cell office:value-type="string">
            <text:p>box labels</text:p>
          </table:table-cell>
          <table:table-cell office:value-type="float" office:value="3">
            <text:p>3</text:p>
          </table:table-cell>
          <table:table-cell office:value-type="time" office:time-value="PT00H03M09S">
            <text:p>00:03:09</text:p>
          </table:table-cell>
          <table:table-cell/>
          <table:table-cell office:value-type="float" office:value="1">
            <text:p>1</text:p>
          </table:table-cell>
          <table:table-cell table:style-name="ce2" table:formula="of:=([.X307]*[.Z307]*SECOND([.V307])/60)+([.X307]*[.Z307]*MINUTE([.V307]))+([.X307]*[.Z307]*60*HOUR([.V307]))" office:value-type="float" office:value="1.575">
            <text:p>1.5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60">
            <text:p>160</text:p>
          </table:table-cell>
          <table:table-cell office:value-type="string">
            <text:p>G: can I take a shower</text:p>
          </table:table-cell>
          <table:table-cell office:value-type="string">
            <text:p>Roto G, bathroom chemistry</text:p>
          </table:table-cell>
          <table:table-cell office:value-type="float" office:value="1">
            <text:p>1</text:p>
          </table:table-cell>
          <table:table-cell office:value-type="time" office:time-value="PT00H08M06S">
            <text:p>00:08:06</text:p>
          </table:table-cell>
          <table:table-cell/>
          <table:table-cell office:value-type="float" office:value="3">
            <text:p>3</text:p>
          </table:table-cell>
          <table:table-cell table:style-name="ce2" table:formula="of:=([.X308]*[.Z308]*SECOND([.V308])/60)+([.X308]*[.Z308]*MINUTE([.V308]))+([.X308]*[.Z308]*60*HOUR([.V308]))" office:value-type="float" office:value="12.15">
            <text:p>12.1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61.1">
            <text:p>161.1</text:p>
          </table:table-cell>
          <table:table-cell office:value-type="string">
            <text:p>C: I think so</text:p>
          </table:table-cell>
          <table:table-cell office:value-type="string">
            <text:p>roto C, box labels</text:p>
          </table:table-cell>
          <table:table-cell office:value-type="float" office:value="3">
            <text:p>3</text:p>
          </table:table-cell>
          <table:table-cell office:value-type="time" office:time-value="PT00H05M22S">
            <text:p>00:05:22</text:p>
          </table:table-cell>
          <table:table-cell/>
          <table:table-cell office:value-type="float" office:value="3">
            <text:p>3</text:p>
          </table:table-cell>
          <table:table-cell table:style-name="ce2" table:formula="of:=([.X309]*[.Z309]*SECOND([.V309])/60)+([.X309]*[.Z309]*MINUTE([.V309]))+([.X309]*[.Z309]*60*HOUR([.V309]))" office:value-type="float" office:value="8.05">
            <text:p>8.0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61.2">
            <text:p>161.2</text:p>
          </table:table-cell>
          <table:table-cell office:value-type="string">
            <text:p>C: I think so</text:p>
          </table:table-cell>
          <table:table-cell office:value-type="string">
            <text:p>background boxes reduced in size, shadows and soft focus</text:p>
          </table:table-cell>
          <table:table-cell office:value-type="float" office:value="1">
            <text:p>1</text:p>
          </table:table-cell>
          <table:table-cell office:value-type="time" office:time-value="PT00H05M22S">
            <text:p>00:05:22</text:p>
          </table:table-cell>
          <table:table-cell/>
          <table:table-cell office:value-type="float" office:value="2">
            <text:p>2</text:p>
          </table:table-cell>
          <table:table-cell table:style-name="ce2" table:formula="of:=([.X310]*[.Z310]*SECOND([.V310])/60)+([.X310]*[.Z310]*MINUTE([.V310]))+([.X310]*[.Z310]*60*HOUR([.V310]))" office:value-type="float" office:value="5.36666666666667">
            <text:p>5.37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61.3">
            <text:p>161.3</text:p>
          </table:table-cell>
          <table:table-cell office:value-type="string">
            <text:p>C: I think so</text:p>
          </table:table-cell>
          <table:table-cell office:value-type="string">
            <text:p>polish CC for soft focus</text:p>
          </table:table-cell>
          <table:table-cell office:value-type="float" office:value="3">
            <text:p>3</text:p>
          </table:table-cell>
          <table:table-cell office:value-type="time" office:time-value="PT00H05M22S">
            <text:p>00:05:22</text:p>
          </table:table-cell>
          <table:table-cell/>
          <table:table-cell office:value-type="float" office:value="2">
            <text:p>2</text:p>
          </table:table-cell>
          <table:table-cell table:style-name="ce2" table:formula="of:=([.X311]*[.Z311]*SECOND([.V311])/60)+([.X311]*[.Z311]*MINUTE([.V311]))+([.X311]*[.Z311]*60*HOUR([.V311]))" office:value-type="float" office:value="5.36666666666667">
            <text:p>5.37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61.4">
            <text:p>161.4</text:p>
          </table:table-cell>
          <table:table-cell office:value-type="string">
            <text:p>C: I think so</text:p>
          </table:table-cell>
          <table:table-cell office:value-type="string">
            <text:p>box labels</text:p>
          </table:table-cell>
          <table:table-cell office:value-type="float" office:value="3">
            <text:p>3</text:p>
          </table:table-cell>
          <table:table-cell office:value-type="time" office:time-value="PT00H05M22S">
            <text:p>00:05:22</text:p>
          </table:table-cell>
          <table:table-cell/>
          <table:table-cell office:value-type="float" office:value="1">
            <text:p>1</text:p>
          </table:table-cell>
          <table:table-cell table:style-name="ce2" table:formula="of:=([.X312]*[.Z312]*SECOND([.V312])/60)+([.X312]*[.Z312]*MINUTE([.V312]))+([.X312]*[.Z312]*60*HOUR([.V312]))" office:value-type="float" office:value="2.68333333333333">
            <text:p>2.6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62">
            <text:p>162</text:p>
          </table:table-cell>
          <table:table-cell office:value-type="string">
            <text:p>G enters bath, closes door</text:p>
          </table:table-cell>
          <table:table-cell office:value-type="string">
            <text:p>roto G, bathroom chemistry</text:p>
          </table:table-cell>
          <table:table-cell office:value-type="float" office:value="1">
            <text:p>1</text:p>
          </table:table-cell>
          <table:table-cell office:value-type="time" office:time-value="PT00H16M20S">
            <text:p>00:16:20</text:p>
          </table:table-cell>
          <table:table-cell/>
          <table:table-cell office:value-type="float" office:value="3">
            <text:p>3</text:p>
          </table:table-cell>
          <table:table-cell table:style-name="ce2" table:formula="of:=([.X313]*[.Z313]*SECOND([.V313])/60)+([.X313]*[.Z313]*MINUTE([.V313]))+([.X313]*[.Z313]*60*HOUR([.V313]))" office:value-type="float" office:value="24.5">
            <text:p>24.5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63.1">
            <text:p>163.1</text:p>
          </table:table-cell>
          <table:table-cell office:value-type="string">
            <text:p>C: reaction shot to crash</text:p>
          </table:table-cell>
          <table:table-cell office:value-type="string">
            <text:p>roto C, box labels</text:p>
          </table:table-cell>
          <table:table-cell office:value-type="float" office:value="3">
            <text:p>3</text:p>
          </table:table-cell>
          <table:table-cell office:value-type="time" office:time-value="PT00H03M21S">
            <text:p>00:03:21</text:p>
          </table:table-cell>
          <table:table-cell/>
          <table:table-cell office:value-type="float" office:value="3">
            <text:p>3</text:p>
          </table:table-cell>
          <table:table-cell table:style-name="ce2" table:formula="of:=([.X314]*[.Z314]*SECOND([.V314])/60)+([.X314]*[.Z314]*MINUTE([.V314]))+([.X314]*[.Z314]*60*HOUR([.V314]))" office:value-type="float" office:value="5.025">
            <text:p>5.0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63.2">
            <text:p>163.2</text:p>
          </table:table-cell>
          <table:table-cell office:value-type="string">
            <text:p>C: reaction shot to crash</text:p>
          </table:table-cell>
          <table:table-cell office:value-type="string">
            <text:p>box labels</text:p>
          </table:table-cell>
          <table:table-cell office:value-type="float" office:value="3">
            <text:p>3</text:p>
          </table:table-cell>
          <table:table-cell office:value-type="time" office:time-value="PT00H03M21S">
            <text:p>00:03:21</text:p>
          </table:table-cell>
          <table:table-cell/>
          <table:table-cell office:value-type="float" office:value="1">
            <text:p>1</text:p>
          </table:table-cell>
          <table:table-cell table:style-name="ce2" table:formula="of:=([.X315]*[.Z315]*SECOND([.V315])/60)+([.X315]*[.Z315]*MINUTE([.V315]))+([.X315]*[.Z315]*60*HOUR([.V315]))" office:value-type="float" office:value="1.675">
            <text:p>1.6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64.1">
            <text:p>164.1</text:p>
          </table:table-cell>
          <table:table-cell office:value-type="string">
            <text:p>J browsing surveillance</text:p>
          </table:table-cell>
          <table:table-cell office:value-type="string">
            <text:p>design interface</text:p>
          </table:table-cell>
          <table:table-cell office:value-type="float" office:value="3">
            <text:p>3</text:p>
          </table:table-cell>
          <table:table-cell office:value-type="time" office:time-value="PT01H26M14S">
            <text:p>01:26:14</text:p>
          </table:table-cell>
          <table:table-cell/>
          <table:table-cell office:value-type="float" office:value="2">
            <text:p>2</text:p>
          </table:table-cell>
          <table:table-cell table:style-name="ce2" table:formula="of:=([.X316]*[.Z316]*SECOND([.V316])/60)+([.X316]*[.Z316]*MINUTE([.V316]))+([.X316]*[.Z316]*60*HOUR([.V316]))" office:value-type="float" office:value="86.2333333333333">
            <text:p>86.2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64.2">
            <text:p>164.2</text:p>
          </table:table-cell>
          <table:table-cell office:value-type="string">
            <text:p>J browsing surveillance</text:p>
          </table:table-cell>
          <table:table-cell office:value-type="string">
            <text:p>new production, thumb</text:p>
          </table:table-cell>
          <table:table-cell office:value-type="float" office:value="3">
            <text:p>3</text:p>
          </table:table-cell>
          <table:table-cell office:value-type="time" office:time-value="PT01H26M14S">
            <text:p>01:26:14</text:p>
          </table:table-cell>
          <table:table-cell/>
          <table:table-cell office:value-type="float" office:value="2">
            <text:p>2</text:p>
          </table:table-cell>
          <table:table-cell table:style-name="ce2" table:formula="of:=([.X317]*[.Z317]*SECOND([.V317])/60)+([.X317]*[.Z317]*MINUTE([.V317]))+([.X317]*[.Z317]*60*HOUR([.V317]))" office:value-type="float" office:value="86.2333333333333">
            <text:p>86.2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64.3">
            <text:p>164.3</text:p>
          </table:table-cell>
          <table:table-cell office:value-type="string">
            <text:p>J browsing surveillance</text:p>
          </table:table-cell>
          <table:table-cell office:value-type="string">
            <text:p>roto thumb</text:p>
          </table:table-cell>
          <table:table-cell office:value-type="float" office:value="3">
            <text:p>3</text:p>
          </table:table-cell>
          <table:table-cell office:value-type="time" office:time-value="PT01H26M14S">
            <text:p>01:26:14</text:p>
          </table:table-cell>
          <table:table-cell/>
          <table:table-cell office:value-type="float" office:value="2">
            <text:p>2</text:p>
          </table:table-cell>
          <table:table-cell table:style-name="ce2" table:formula="of:=([.X318]*[.Z318]*SECOND([.V318])/60)+([.X318]*[.Z318]*MINUTE([.V318]))+([.X318]*[.Z318]*60*HOUR([.V318]))" office:value-type="float" office:value="86.2333333333333">
            <text:p>86.2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64.4">
            <text:p>164.4</text:p>
          </table:table-cell>
          <table:table-cell office:value-type="string">
            <text:p>J browsing surveillance</text:p>
          </table:table-cell>
          <table:table-cell office:value-type="string">
            <text:p>rock integration</text:p>
          </table:table-cell>
          <table:table-cell office:value-type="float" office:value="2">
            <text:p>2</text:p>
          </table:table-cell>
          <table:table-cell office:value-type="time" office:time-value="PT01H26M14S">
            <text:p>01:26:14</text:p>
          </table:table-cell>
          <table:table-cell/>
          <table:table-cell office:value-type="float" office:value="2">
            <text:p>2</text:p>
          </table:table-cell>
          <table:table-cell table:style-name="ce2" table:formula="of:=([.X319]*[.Z319]*SECOND([.V319])/60)+([.X319]*[.Z319]*MINUTE([.V319]))+([.X319]*[.Z319]*60*HOUR([.V319]))" office:value-type="float" office:value="86.2333333333333">
            <text:p>86.2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65.5">
            <text:p>165.5</text:p>
          </table:table-cell>
          <table:table-cell office:value-type="string">
            <text:p>J browsing surveillance</text:p>
          </table:table-cell>
          <table:table-cell office:value-type="string">
            <text:p>handheld</text:p>
          </table:table-cell>
          <table:table-cell office:value-type="float" office:value="2">
            <text:p>2</text:p>
          </table:table-cell>
          <table:table-cell office:value-type="time" office:time-value="PT01H26M14S">
            <text:p>01:26:14</text:p>
          </table:table-cell>
          <table:table-cell/>
          <table:table-cell office:value-type="float" office:value="2">
            <text:p>2</text:p>
          </table:table-cell>
          <table:table-cell table:style-name="ce2" table:formula="of:=([.X320]*[.Z320]*SECOND([.V320])/60)+([.X320]*[.Z320]*MINUTE([.V320]))+([.X320]*[.Z320]*60*HOUR([.V320]))" office:value-type="float" office:value="86.2333333333333">
            <text:p>86.23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66.1">
            <text:p>166.1</text:p>
          </table:table-cell>
          <table:table-cell office:value-type="string">
            <text:p>joe travels x 3</text:p>
          </table:table-cell>
          <table:table-cell office:value-type="string">
            <text:p>clothsline</text:p>
          </table:table-cell>
          <table:table-cell office:value-type="float" office:value="3">
            <text:p>3</text:p>
          </table:table-cell>
          <table:table-cell office:value-type="time" office:time-value="PT00H07M11S">
            <text:p>00:07:11</text:p>
          </table:table-cell>
          <table:table-cell/>
          <table:table-cell office:value-type="float" office:value="3">
            <text:p>3</text:p>
          </table:table-cell>
          <table:table-cell table:style-name="ce2" table:formula="of:=([.X321]*[.Z321]*SECOND([.V321])/60)+([.X321]*[.Z321]*MINUTE([.V321]))+([.X321]*[.Z321]*60*HOUR([.V321]))" office:value-type="float" office:value="10.775">
            <text:p>10.7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66.2">
            <text:p>166.2</text:p>
          </table:table-cell>
          <table:table-cell office:value-type="string">
            <text:p>joe travels x 3</text:p>
          </table:table-cell>
          <table:table-cell office:value-type="string">
            <text:p>bear sign</text:p>
          </table:table-cell>
          <table:table-cell office:value-type="float" office:value="3">
            <text:p>3</text:p>
          </table:table-cell>
          <table:table-cell office:value-type="time" office:time-value="PT00H07M11S">
            <text:p>00:07:11</text:p>
          </table:table-cell>
          <table:table-cell/>
          <table:table-cell office:value-type="float" office:value="3">
            <text:p>3</text:p>
          </table:table-cell>
          <table:table-cell table:style-name="ce2" table:formula="of:=([.X322]*[.Z322]*SECOND([.V322])/60)+([.X322]*[.Z322]*MINUTE([.V322]))+([.X322]*[.Z322]*60*HOUR([.V322]))" office:value-type="float" office:value="10.775">
            <text:p>10.7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66.3">
            <text:p>166.3</text:p>
          </table:table-cell>
          <table:table-cell office:value-type="string">
            <text:p>joe travels x 3</text:p>
          </table:table-cell>
          <table:table-cell office:value-type="string">
            <text:p>lantern</text:p>
          </table:table-cell>
          <table:table-cell office:value-type="float" office:value="3">
            <text:p>3</text:p>
          </table:table-cell>
          <table:table-cell office:value-type="time" office:time-value="PT00H07M11S">
            <text:p>00:07:11</text:p>
          </table:table-cell>
          <table:table-cell/>
          <table:table-cell office:value-type="float" office:value="3">
            <text:p>3</text:p>
          </table:table-cell>
          <table:table-cell table:style-name="ce2" table:formula="of:=([.X323]*[.Z323]*SECOND([.V323])/60)+([.X323]*[.Z323]*MINUTE([.V323]))+([.X323]*[.Z323]*60*HOUR([.V323]))" office:value-type="float" office:value="10.775">
            <text:p>10.78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float" office:value="167">
            <text:p>167</text:p>
          </table:table-cell>
          <table:table-cell office:value-type="string">
            <text:p>credits</text:p>
          </table:table-cell>
          <table:table-cell office:value-type="string">
            <text:p>missing credits and mona lisa font</text:p>
          </table:table-cell>
          <table:table-cell office:value-type="float" office:value="3">
            <text:p>3</text:p>
          </table:table-cell>
          <table:table-cell office:value-type="time" office:time-value="PT00H34M00S">
            <text:p>00:34:00</text:p>
          </table:table-cell>
          <table:table-cell/>
          <table:table-cell office:value-type="float" office:value="2">
            <text:p>2</text:p>
          </table:table-cell>
          <table:table-cell table:style-name="ce2" table:formula="of:=([.X324]*[.Z324]*SECOND([.V324])/60)+([.X324]*[.Z324]*MINUTE([.V324]))+([.X324]*[.Z324]*60*HOUR([.V324]))" office:value-type="float" office:value="34">
            <text:p>34</text:p>
          </table:table-cell>
          <table:table-cell table:style-name="ce2" office:value-type="float" office:value="0.5">
            <text:p>0.5</text:p>
          </table:table-cell>
          <table:table-cell table:number-columns-repeated="998"/>
        </table:table-row>
        <table:table-row table:style-name="ro1" table:number-rows-repeated="10482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2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order-top="none" fo:border-bottom="none" fo:border-left="0.0008in solid #000000" fo:border-right="0.0008in solid #000000" fo:padding="0.1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4">03/24/2012</text:date>, <text:time>18:2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9T11:50:31</meta:creation-date>
    <dc:date>2012-03-23T22:20:21</dc:date>
    <meta:editing-duration>PT13H06M38S</meta:editing-duration>
    <meta:editing-cycles>5</meta:editing-cycles>
    <meta:generator>NeoOffice/3.2.1$Unix OpenOffice.org_project/Patch 0</meta:generator>
    <meta:document-statistic meta:table-count="3" meta:cell-count="2672" meta:object-count="0"/>
  </office:meta>
</office:document-meta>
</file>